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3, omgevingsvergunning, het gedeeltelijk slopen van pand ivm geschikt maken voor maatschappelijk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deeltelijk slopen van pand ivm geschikt maken voor maatschappelijke opvang</text:p>
            <text:p text:style-name="common-al"/>
            <text:p text:style-name="common-al">
            <text:span text:style-name="nadrukvet">Adres of locatie</text:span>: Aartshertogenlaan 23, 5212 CB 's-Hertogenbosch</text:p>
            <text:p text:style-name="common-al">
            <text:span text:style-name="nadrukvet">Omschrijving</text:span>: het gedeeltelijk slopen van pand ivm geschikt maken voor maatschappelijke opvang</text:p>
            <text:p text:style-name="common-al">
            <text:span text:style-name="nadrukvet">Kenmerknummer</text:span>: 0796155425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74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4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4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2559</meta:user-defined>
    <meta:user-defined meta:name="DCTERMS.abstract">8145249 OLO-nummer</meta:user-defined>
    <dc:language>nl</dc:language>
    <meta:user-defined meta:name="OVERHEIDop.locatietype/OVERHEIDop.gebiedsmarkering">Punt</meta:user-defined>
    <meta:user-defined meta:name="DC.title">Aartshertogenlaan 23, omgevingsvergunning, het gedeeltelijk slopen van pand ivm geschikt maken voor maatschappelijke opva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8746</meta:user-defined>
    <meta:user-defined meta:name="OVERHEIDop.GmbID/DC.identifier">gmb-2023-468746</meta:user-defined>
    <meta:user-defined meta:name="OVERHEIDop.versieInformatie"/>
  </office:meta>
</office:document-meta>
</file>