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splan ‘Buitengebied, wijzigingsplan Vaartweg 17 te Staphorst’</text:p>
      <text:section text:name="zakelijke-mededeling_id1-3-2" text:style-name="zakelijke-mededeling">
        <text:section text:name="zakelijke-mededeling-tekst_id1-3-2-1" text:style-name="zakelijke-mededeling-tekst">
          <text:section text:name="tekst_id1-3-2-1-1" text:style-name="tekst">
            <text:p text:style-name="common-al">Er is een nieuw wijzigingsplan opgesteld voor de Vaartweg 17 in Staphorst. Daarnaast zijn wij vanwege wegverkeerslawaai van plan hogere grenswaarden vast te stellen voor dit wijzigingsplan. Iedereen kan het plan bekijken vanaf 8 november 2023 tot en met 19 december 2023. Hieronder staat waarover het plan gaat. Ook leest u hoe u kunt reageren.</text:p>
            <text:p text:style-name="common-al">
            <text:span text:style-name="nadrukvet">Waar gaat het plan over?</text:span>
          </text:p>
            <text:p text:style-name="common-al">Op dit moment heeft de Vaartweg 17 in Staphorst  een agrarische bestemming. Het nieuwe wijzigingsplan zorgt voor een woonbestemming en maakt het splitsen van de bestaande woning in 3 wooneenheden op dit adres mogelijk. De bestaande bijgebouwen worden gesloopt en er wordt één nieuw bijgebouw gerealiseerd ten behoeve van de nieuwe woningen.</text:p>
            <text:p text:style-name="common-al">
            <text:span text:style-name="nadrukvet">Hoe kunt u het plan bekijken?</text:span>
          </text:p>
            <text:p text:style-name="common-al">Iedereen kan vanaf woensdag 8 november 2023 het ontwerp wijzig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5112023003-ON01.</text:p>
              </text:list-item>
              <text:list-item text:style-override="id1-3-2-1-1-6-2">
                <text:number>2.</text:number>
                <text:p text:style-name="al">Het gemeentehuis: bij de balie ‘Omgevingsplein’.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12023003-ON01/" xlink:type="simple">http://publiek.tercera-ro.nl/officieel/0180/NL.IMRO.0180.5112023003-ON01/</text:a> </text:p>
            <text:p text:style-name="common-al">
            <text:span text:style-name="nadrukvet">Hogere grenswaarden Wet geluidhinder </text:span>
          </text:p>
            <text:p text:style-name="common-al">De nieuwe woning ligt dichtbij de A28. Daarom moeten voor de woning hogere grenswaarden op grond van de Wet geluidhinder worden vastgesteld. De procedure voor deze hogere grenswaarden maakt onderdeel uit van de bestemmingsplanprocedure. Het ontwerpbesluit hogere grenswaarden ligt daarom tegelijk met het bestemmingsplan ter inzage bij de publieksbalie. </text:p>
            <text:p text:style-name="common-al">
            <text:span text:style-name="nadrukvet">Reageren op het plan?</text:span>
          </text:p>
            <text:p text:style-name="common-al">Tot en met 19 december 2023 kan iedereen reageren op het plan en het ontwerpbesluit hogere grenswaarden. Uw reactie noemen wij een zienswijze. U kunt schriftelijk of mondeling reageren. </text:p>
            <text:list text:style-name="id1-3-2-1-1-13">
              <text:list-item text:style-override="id1-3-2-1-1-13-1">
                <text:number>1.</text:number>
                <text:p text:style-name="al">Wilt u schriftelijk reageren? Stuur dan een brief aan: gemeente Staphorst t.a.v. publieksbalie Omgevingsplein, postbus 2, 7950 AA Staphorst.</text:p>
              </text:list-item>
              <text:list-item text:style-override="id1-3-2-1-1-13-2">
                <text:number>2.</text:number>
                <text:p text:style-name="al">Wilt u mondeling reageren? Maak dan op tijd een afspraak via de publieksbalie Omgevingsplein: (0522) 467 467.</text:p>
              </text:list-item>
            </text:list>
            <text:p text:style-name="common-al">
            <text:span text:style-name="nadrukvet">Wat gebeurt er na het ontwerp wijzigingsplan?</text:span>
          </text:p>
            <text:p text:style-name="last-al">Het nieuwe wijzigingsplan is nu nog niet definitief. Ook het besluit tot vaststelling van hogere grenswaarden is nog niet definitief. Na 19 december 2023 besluit het college van burgemeester en wethouders definitief over het plan en de vaststelling van hogere grenswaarde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874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4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4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1202300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uitengebied, wijzigingsplan Vaartweg 17 te Staphorst’</meta:user-defined>
    <meta:user-defined meta:name="DCTERMS.W3CDTF/DCTERMS.available">2023-11-07</meta:user-defined>
    <meta:user-defined meta:name="OVERHEIDop.externeBijlage">Ontwerpbesluit hogere grenswaarden|exb-2023-51537</meta:user-defined>
    <meta:user-defined meta:name="DCTERMS.W3CDTF/OVERHEIDop.jaargang">2023</meta:user-defined>
    <meta:user-defined meta:name="OVERHEIDop.publicationIssue">468745</meta:user-defined>
    <meta:user-defined meta:name="OVERHEIDop.GmbID/DC.identifier">gmb-2023-468745</meta:user-defined>
    <meta:user-defined meta:name="OVERHEIDop.versieInformatie"/>
  </office:meta>
</office:document-meta>
</file>