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style>
  </office:automatic-styles>
  <office:body>
    <office:text>
      <text:p text:style-name="new_page_staatscourant"/>
      <text:p text:style-name="single-kop-titel">Beleidsregels verplichte participatie voor buitenplanse omgevingsplanactiviteiten</text:p>
      <text:section text:name="regeling_id1-3-2" text:style-name="regeling">
        <text:section text:name="aanhef_id1-3-2-1" text:style-name="aanhef">
          <text:section text:name="preambule_id1-3-2-1-1" text:style-name="preambule">
            <text:p text:style-name="al">De raad van de gemeente Zandvoort;</text:p>
            <text:p text:style-name="al"/>
            <text:list text:style-name="id1-3-2-1-1-3">
              <text:list-item text:style-override="id1-3-2-1-1-3-1">
                <text:number>•</text:number>
                <text:p text:style-name="al">Gelet op het bepaalde in artikel 16.55, lid 7 van de Omgevingswet;</text:p>
              </text:list-item>
            </text:list>
            <text:p text:style-name="al">overwegende dat;</text:p>
            <text:list text:style-name="id1-3-2-1-1-5">
              <text:list-item text:style-override="id1-3-2-1-1-5-1">
                <text:number>-</text:number>
                <text:p text:style-name="al">voor zover een aanvraag omgevingsvergunning betrekking heeft op een activiteit als bedoeld in artikel 5.1 van de Omgevingswet;</text:p>
              </text:list-item>
              <text:list-item text:style-override="id1-3-2-1-1-5-2">
                <text:number>-</text:number>
                <text:p text:style-name="al">waarbij met toepassing van artikel 5.21, lid 2 onder b van de Omgevingswet wordt afgeweken van het omgevingsplan;</text:p>
              </text:list-item>
              <text:list-item text:style-override="id1-3-2-1-1-5-3">
                <text:number>-</text:number>
                <text:p text:style-name="al">de gemeenteraad op grond van artikel 16.55, lid 7 van de Omgevingswet bevoegd is categorieën van activiteiten aan te wijzen waarvoor participatie als een verplichting geldt;</text:p>
              </text:list-item>
            </text:list>
            <text:p text:style-name="al">besluit;</text:p>
            <text:p text:style-name="al">de Beleidsregels verplichte participatie voor buitenplanse omgevingsplanactivite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buitenplanse omgevingsplanactiviteiten waarvoor participatie verplicht is</text:p>
            <text:p text:style-name="al">Onder de aangewezen categorieën van gevallen van een buitenplanse omgevingsplanactiviteit, als bedoeld in artikel 16.55, lid 7 van de Omgevingswet, worden verstaan:</text:p>
            <text:list text:style-name="id1-3-2-2-1-3">
              <text:list-item text:style-override="id1-3-2-2-1-3-1">
                <text:number>a.</text:number>
                <text:p text:style-name="al">het bouwen van vijf of meer woningen;</text:p>
              </text:list-item>
              <text:list-item text:style-override="id1-3-2-2-1-3-2">
                <text:number>b.</text:number>
                <text:p text:style-name="al">het wijzigen en/of verruimen van het gebruik van een strandpaviljoen (hoofdgebouw en bijbehorende bouwwerken en voorzieningen), waaronder mede wordt verstaan het wijzigen van een seizoensgebonden strandpaviljoen naar een jaarrondpaviljoen</text:p>
              </text:list-item>
              <text:list-item text:style-override="id1-3-2-2-1-3-3">
                <text:number>c.</text:number>
                <text:p text:style-name="al">het bouwen van een gebouw vanaf 11 meter. </text:p>
              </text:list-item>
            </text:list>
          </text:section>
          <text:section text:name="artikel_id1-3-2-2-2" text:style-name="artikel">
            <text:p text:style-name="artikel_kop_titel"><text:span text:style-name="artikel_kop_label">Artikel</text:span> <text:span text:style-name="artikel_kop_nr">2:</text:span> Geen verplichte participatie noodzakelijk</text:p>
            <text:p text:style-name="al">Participatie voor een aanvraag, waarvoor een buitenplanse omgevingsplanactiviteit van toepassing is, is niet nodig wanneer een in artikel 1 genoemde activiteit past:</text:p>
            <text:list text:style-name="id1-3-2-2-2-3">
              <text:list-item text:style-override="id1-3-2-2-2-3-1">
                <text:number>1.</text:number>
                <text:p text:style-name="al">binnen kaderstellend beleid waarover reeds door de gemeenteraad is besloten;</text:p>
              </text:list-item>
              <text:list-item text:style-override="id1-3-2-2-2-3-2">
                <text:number>2.</text:number>
                <text:p text:style-name="al">als het Zandvoorts Ruimtelijk Plan Proces doorlopen is;</text:p>
              </text:list-item>
              <text:list-item text:style-override="id1-3-2-2-2-3-3">
                <text:number>3.</text:number>
                <text:p text:style-name="al">binnen een omgevingsprogramma (voor de fysieke leefomgeving), waarbij tijdens de behandeling in de raadscommissie niet is gebleken van bezwaren bij de commissie tegen de activiteit;</text:p>
              </text:list-item>
              <text:list-item text:style-override="id1-3-2-2-2-3-4">
                <text:number>4.</text:number>
                <text:p text:style-name="al">binnen het in voorbereiding zijnde omgevingsplan dat de status van ontwerp heeft waarbij:</text:p>
                <text:list text:style-name="id1-3-2-2-2-3-4-3">
                  <text:list-item text:style-override="id1-3-2-2-2-3-4-3-1">
                    <text:number>i.</text:number>
                    <text:p text:style-name="al">tijdens de behandeling van het ontwerpomgevingsplan in de raadscommissie niet is gebleken van bezwaren bij de commissie tegen het betreffende onderdeel van het ontwerpomgevingsplan.</text:p>
                  </text:list-item>
                </text:list>
              </text:list-item>
            </text:list>
          </text:section>
          <text:section text:name="artikel_id1-3-2-2-3" text:style-name="artikel">
            <text:p text:style-name="artikel_kop_titel"><text:span text:style-name="artikel_kop_label">Artikel</text:span> <text:span text:style-name="artikel_kop_nr">3:</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s over verplichte participatie bij buitenplanse omgevingsplanactiviteiten’.</text:p>
          </text:section>
        </text:section>
        <text:section text:name="regeling-sluiting_id1-3-2-3" text:style-name="regeling-sluiting">
          <text:section text:name="ondertekening_id1-3-2-3-1">
            <text:p><text:span text:style-name="functie">Aldus vastgesteld in de openbare vergadering van 24-0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rtikelsgewijze toelichting</text:span>
        </text:p>
          <text:p text:style-name="al"/>
          <text:p text:style-name="al">
          <text:span text:style-name="nadrukondlijn">Artikel 1</text:span>
        </text:p>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Het wijzigen of verruimen van strandpaviljoens. Deze categorie is opgenomen vanwege de ontwikkelingen met betrekking tot strandpaviljoens. </text:p>
                </table:table-cell>
              </table:table-row>
              <table:table-row table:style-name="row">
                <table:table-cell table:style-name="cell_frame_all" table:number-rows-spanned="1" table:number-columns-spanned="1">
                  <text:p text:style-name="table_al">Bouwen van vijf of meer woningen. Deze grotere bouwprojecten hebben veel invloed op de omgeving.</text:p>
                </table:table-cell>
              </table:table-row>
              <table:table-row table:style-name="row">
                <table:table-cell table:style-name="cell_frame_all" table:number-rows-spanned="1" table:number-columns-spanned="1">
                  <text:p text:style-name="table_al">Bouwen van een gebouw vanaf 11 meter. Dergelijke gebouwen kunnen een behoorlijke impact op de omgeving hebben.</text:p>
                </table:table-cell>
              </table:table-row>
            </table:table>
            <text:p text:style-name="table_bottom"/>
          </text:section>
          <text:p text:style-name="al"/>
          <text:p text:style-name="al">
          <text:span text:style-name="nadrukondlijn">Artikel 2</text:span>
        </text:p>
          <text:p text:style-name="al">In dit artikel wordt gesproken over ‘<text:span text:style-name="nadrukcur">kaderstellend</text:span><text:span text:style-name="nadrukcur"> beleid waarover reeds door de gemeenteraad is besloten</text:span>’. Hierbij kan gedacht worden aan door de raad vastgestelde ruimtelijke visies, ruimtelijke/stedenbouwkundige plannen, startnotities, beleidsnota’s/-visies en kaders met inbegrip van daarmee naar aard en strekking te vergelijken documenten. Deze voorbeelden zijn overigens niet uitputtend bedoeld. Als er meerdere door de gemeenteraad vastgestelde kaderstellende beleidsstukken van toepassing zijn op een aanvraag, dient voldaan te worden aan al deze stukken.</text:p>
          <text:p text:style-name="al"/>
          <text:p text:style-name="al">In dit artikel wordt gesproken over ‘als het Zandvoorts Ruimtelijk Plan Proces doorlopen is’. Bij projecten &amp; zaken die via het Zandvoorts Ruimtelijk Plan Proces (ZRPP) worden uitgevoerd is participatie geregeld en via deze weg dan ook gedekt.</text:p>
          <text:p text:style-name="al"/>
          <text:p text:style-name="al">
          <text:span text:style-name="nadrukondlijn">Artikelen 3 t/m 5</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8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Onbekend</meta:user-defined>
    <meta:user-defined meta:name="OVERHEIDop.referentienummer">2022/1561425</meta:user-defined>
    <meta:user-defined meta:name="DCTERMS.alternative">Beleidsregels over verplichte participatie bij buitenplanse omgevingsplanactiviteiten</meta:user-defined>
    <dc:language>nl</dc:language>
    <meta:user-defined meta:name="OVERHEIDop.locatietype/OVERHEIDop.gebiedsmarkering">Gemeente</meta:user-defined>
    <meta:user-defined meta:name="DC.title">Beleidsregels verplichte participatie voor buitenplanse omgevingsplanactiviteiten</meta:user-defined>
    <meta:user-defined meta:name="DCTERMS.W3CDTF/DCTERMS.available">2023-02-02</meta:user-defined>
    <meta:user-defined meta:name="DCTERMS.W3CDTF/OVERHEIDop.jaargang">2023</meta:user-defined>
    <meta:user-defined meta:name="OVERHEIDop.publicationIssue">46874</meta:user-defined>
    <meta:user-defined meta:name="OVERHEIDop.betreftRegeling">CVDR691804_1</meta:user-defined>
    <meta:user-defined meta:name="xs:date/OVERHEIDop.startdatum">2023-07-01</meta:user-defined>
    <meta:user-defined meta:name="OVERHEIDop.GmbID/DC.identifier">gmb-2023-46874</meta:user-defined>
    <meta:user-defined meta:name="OVERHEIDop.versieInformatie"/>
  </office:meta>
</office:document-meta>
</file>