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grenswaarden Wet geluidhinder ten behoeve van de locatie Ringweg ongenummerd in De Glind</text:p>
      <text:section text:name="zakelijke-mededeling_id1-3-2" text:style-name="zakelijke-mededeling">
        <text:section text:name="zakelijke-mededeling-tekst_id1-3-2-1" text:style-name="zakelijke-mededeling-tekst">
          <text:section text:name="tekst_id1-3-2-1-1" text:style-name="tekst">
            <text:p text:style-name="common-al">Bij de gemeente Leusden is een aanvraag ingediend voor hogere waarden. Het gaat om een aanvraag voor hogere waarden voor het realiseren van vier grondgebonden woningen aan de Ringweg ongenummerd nabij de Postweg 10 in De Glind.</text:p>
            <text:p text:style-name="common-al">Uit de aanvraag blijkt dat de geluidniveaus op de gevels van de geplande woningen, ten gevolge van wegverkeer, hoger liggen dan de wettelijke voorkeurswaarde van 48 dB die genoemd is in de Wet geluidhinder. De Wet geluidhinder biedt de mogelijkheid, onder voorwaarden, ontheffing te verlenen van deze voorkeursgrenswaarde. Het college van burgemeester en wethouders is voornemens voor de betreffende aanvraag gebruik te maken van deze mogelijkheid via het doorlopen van een hogere waarde procedure.</text:p>
            <text:p text:style-name="common-al">Het besluit heeft zaakkenmerk Z/23/1105730.</text:p>
            <text:p text:style-name="common-al">
            <text:span text:style-name="nadrukvet">Ter inzage</text:span>
          </text:p>
            <text:p text:style-name="common-al">Het ontwerp van dit besluit en alle op het besluit betrekking hebbende stukken hebben 6 weken ter inzage gelegen. Gedurende deze inzagetermijn zijn geen zienswijzen tegen de hogere grenswaarden ingediend. Het ontwerpbesluit kan dus ongewijzigd als definitief besluit hogere waarden worden vastgesteld.</text:p>
            <text:p text:style-name="common-al">
            <text:span text:style-name="nadrukvet">Beroep aantekenen</text:span>
          </text:p>
            <text:p text:style-name="common-al">Indien u zich niet kunt verenigen met deze beschikking, kunt u een beroepsschrift indienen bij de Afdeling bestuursrechtspraak van de Raad van State, Postbus 20019, 2500 EA Den Haag. De termijn voor het indienen van een beroepschrift bedraagt 6 weken en vangt aan na de dag waarop het besluit ter is gelegd. Een beroepsschrift kan ook digitaal ingediend worden bij 'het digitale loket rechtspraak'. Voor het indienen van een beroepsschrift dient u griffierecht te betalen. Het beroep kan worden ingesteld door een:</text:p>
            <text:p text:style-name="common-al">• belanghebbende in de zin van artikel 8:1 van de Algemene wet bestuursrecht;</text:p>
            <text:p text:style-name="common-al">• niet-belanghebbende die tijdig een zienswijze als bedoeld in artikel 3:15 van de Algemene wet bestuursrecht op het ontwerpbesluit heeft ingediend;</text:p>
            <text:p text:style-name="common-al">• niet-belanghebbende die verschoonbaar geen of te laat een zienswijze als bedoeld in artikel 3:15 van de Algemene wet bestuursrecht heeft ingebracht tegen het ontwerpbesluit.</text:p>
            <text:p text:style-name="common-al">De mogelijkheid tot het instellen van beroep laat onverlet dat de bestuursrechter de beroepsgronden zal toetsen aan het relativiteitsvereiste in de zin van artikel 8:69a van de Algemene wet bestuursrecht. Het beroepschrift moet ondertekend zijn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 (de motivering).</text:p>
            <text:p text:style-name="common-al">
            <text:span text:style-name="nadrukvet">Voorlopige voorziening/schorsing</text:span>
          </text:p>
            <text:p text:style-name="last-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Afdeling bestuursrechtspraak van de Raad van State, Postbus 20019, 2500 EA Den Haag, o.v.v. voorlopige voorzieningen. In dat geval treedt de beschikking niet in werking voordat op het verzoek is beslist. Een verzoek om voorlopige voorziening kan ook digitaal ingediend worden bij 'het digitale loket rechtspraak'. Aan een verzoek om een voorlopige voorziening zijn afzonderlijke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873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3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Z/23/1105730</meta:user-defined>
    <dc:language>nl</dc:language>
    <meta:user-defined meta:name="OVERHEIDop.locatietype/OVERHEIDop.gebiedsmarkering">Adres</meta:user-defined>
    <meta:user-defined meta:name="OVERHEIDop.locatietype/OVERHEIDop.effectgebied">Cirkel</meta:user-defined>
    <meta:user-defined meta:name="DC.title">Bekendmaking besluit hogere grenswaarden Wet geluidhinder ten behoeve van de locatie Ringweg ongenummerd in De Glind</meta:user-defined>
    <meta:user-defined meta:name="DCTERMS.W3CDTF/DCTERMS.available">2023-11-03</meta:user-defined>
    <meta:user-defined meta:name="DCTERMS.W3CDTF/OVERHEIDop.jaargang">2023</meta:user-defined>
    <meta:user-defined meta:name="OVERHEIDop.publicationIssue">468735</meta:user-defined>
    <meta:user-defined meta:name="OVERHEIDop.GmbID/DC.identifier">gmb-2023-468735</meta:user-defined>
    <meta:user-defined meta:name="OVERHEIDop.versieInformatie"/>
  </office:meta>
</office:document-meta>
</file>