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plaats aan 't Dorp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23 besloten een standplaatsvergunning te verlenen aan CZ op een parkeerplaats aan 't Dorp, Heesch voor het:</text:p>
            <text:p text:style-name="common-al">Plaatsen van een informatiebus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73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45</meta:user-defined>
    <meta:user-defined meta:name="DCTERMS.abstract">Betreft: besluit op locatie parkeerplaats aan 't Dorp, Heesch</meta:user-defined>
    <dc:language>nl</dc:language>
    <meta:user-defined meta:name="OVERHEIDop.locatietype/OVERHEIDop.gebiedsmarkering">Punt</meta:user-defined>
    <meta:user-defined meta:name="DC.title">Verleende standplaatsvergunning parkeerplaats aan 't Dorp, Heesch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30</meta:user-defined>
    <meta:user-defined meta:name="OVERHEIDop.GmbID/DC.identifier">gmb-2023-468730</meta:user-defined>
    <meta:user-defined meta:name="OVERHEIDop.versieInformatie"/>
  </office:meta>
</office:document-meta>
</file>