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 te Maastricht. Kennisgeving nieuwe aanvraag omgevingsvergunning, het wijzigen van bestemming/functie van Landhuis Petite Suisse ( logiesfunctie-tijdelijke woonfunctie max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7WB</text:p>
            <text:p text:style-name="common-al">
            <text:span text:style-name="nadrukvet">Meerssenerweg 1 te Maastricht</text:span>
          </text:p>
            <text:p text:style-name="common-al">
            <text:span text:style-name="nadrukvet">het wijzigen van bestemming/functie van Landhuis Petite Suisse ( logiesfunctie-tijdelijke woonfunctie max 10 jaar)</text:span>
          </text:p>
            <text:p text:style-name="common-al"/>
            <text:p text:style-name="common-al">
            <text:span text:style-name="nadrukvet">Datum ontvangst aanvraag:</text:span> 31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87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1 te Maastricht. Kennisgeving nieuwe aanvraag omgevingsvergunning, het wijzigen van bestemming/functie van Landhuis Petite Suisse ( logiesfunctie-tijdelijke woonfunctie max 10 jaar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73</meta:user-defined>
    <meta:user-defined meta:name="OVERHEIDop.GmbID/DC.identifier">gmb-2023-46873</meta:user-defined>
    <meta:user-defined meta:name="OVERHEIDop.versieInformatie"/>
  </office:meta>
</office:document-meta>
</file>