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,Hoontebrink t.h.v. nr.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oontebrink t.h.v. nr. 48</text:span>
            <text:span text:style-name="nadrukvet">,</text:span> (0153Z2023110100002): het kappen van 1 eik (ingediend d.d. 31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72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0100002</meta:user-defined>
    <dc:language>nl</dc:language>
    <meta:user-defined meta:name="OVERHEIDop.locatietype/OVERHEIDop.gebiedsmarkering">Vlak</meta:user-defined>
    <meta:user-defined meta:name="DC.title">Melding het kappen van 1 eik,Hoontebrink t.h.v. nr. 48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728</meta:user-defined>
    <meta:user-defined meta:name="OVERHEIDop.GmbID/DC.identifier">gmb-2023-468728</meta:user-defined>
    <meta:user-defined meta:name="OVERHEIDop.versieInformatie"/>
  </office:meta>
</office:document-meta>
</file>