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milieu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de omgevingsvergunning in te trekken.</text:p>
            <text:p text:style-name="common-al"/>
            <text:p text:style-name="common-al">Locatie: Zaagmolenpad 101</text:p>
            <text:p text:style-name="common-al"/>
            <text:p text:style-name="common-al">Omschrijving: intrekken omgevingsvergunning voor het verwerken van blusmiddelen</text:p>
            <text:p text:style-name="common-al"/>
            <text:p text:style-name="common-al">Dossiernummer: OLO 2705245/ zaaknr. 1675924</text:p>
            <text:p text:style-name="common-al"/>
            <text:p text:style-name="common-al">
            <text:span text:style-name="nadrukvet">Mogelijkheid van inzien</text:span>
          </text:p>
            <text:p text:style-name="common-al">
            <text:span text:style-name="nadrukvet"/>Het ontwerpbesluit en de bijbehorende stukken liggen gedurende een termijn van zes weken ter inzage, voor zover deze geen vertrouwelijke informatie bevatten. Wilt u de stukken inzien, bel dan 0314 377 377 of stuur met vermelding van het OLO- en/of zaaknummer een e-mail naar <text:a xlink:href="mailto:apv@doetinchem.nl" xlink:type="simple">apv@doetinchem.nl</text:a>. </text:p>
            <text:p text:style-name="common-al"/>
            <text:p text:style-name="common-al">De eerste dag van de terinzagelegging van dit ontwerpbesluit is de dag na datum van publicatie. </text:p>
            <text:p text:style-name="common-al"/>
            <text:p text:style-name="common-al">
            <text:span text:style-name="nadrukvet">Zienswijzen</text:span>
          </text:p>
            <text:p text:style-name="common-al">
            <text:span text:style-name="nadrukvet"/>Gedurende de periode dat het ontwerpbesluit ter inzage ligt kunnen belanghebbenden schriftelijk dan wel mondeling zienswijze over het ontwerpbesluit naar voren brengen. </text:p>
            <text:p text:style-name="common-al">Dit kan door per post of e-mail te reageren naar de gemeente Doetinchem, postbus 9020, 7000HA Doetinchem of <text:a xlink:href="mailto:apv@doetinchem.nl" xlink:type="simple">apv@doetinchem.nl</text:a>, onder vermelding van het zaaknummer 1675924. Op de envelop en brief of de e-mail moet duidelijk ‘zienswijze’ staan vermeld. </text:p>
            <text:p text:style-name="common-al">Ingediende zienswijzen worden met het uiteindelijke besluit en de bijbehorende stukken ter inzage gelegd voor zover deze geen vertrouwelijke informatie bevatt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872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en omgevingsvergunning milieu: Zaagmolenpad 101 in Doetinche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20</meta:user-defined>
    <meta:user-defined meta:name="OVERHEIDop.GmbID/DC.identifier">gmb-2023-468720</meta:user-defined>
    <meta:user-defined meta:name="OVERHEIDop.versieInformatie"/>
  </office:meta>
</office:document-meta>
</file>