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estaande reclame aan de buitenzijde van de gevel boven de entree en in de 11 verticale reclame uithangborden (weerszijde) op de locatie Voorstraat 392-394 3311 CX Dordrecht     zaaknummer Z-23-43423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wijzigen van de bestaande reclame aan de buitenzijde van de gevel boven de entree en in de 11 verticale reclame uithangborden (weerszijde) op de locatie 
Voorstraat 392-394 3311 CX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dec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8718</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718</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718</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de bestaande reclame aan de buitenzijde van de gevel boven de entree en in de 11 verticale reclame uithangborden (weerszijde) op de locatie Voorstraat 392-394 3311 CX Dordrecht     zaaknummer Z-23-434239</meta:user-defined>
    <meta:user-defined meta:name="DCTERMS.W3CDTF/DCTERMS.available">2023-11-03</meta:user-defined>
    <meta:user-defined meta:name="DCTERMS.W3CDTF/OVERHEIDop.jaargang">2023</meta:user-defined>
    <meta:user-defined meta:name="OVERHEIDop.publicationIssue">468718</meta:user-defined>
    <meta:user-defined meta:name="OVERHEIDop.GmbID/DC.identifier">gmb-2023-468718</meta:user-defined>
    <meta:user-defined meta:name="OVERHEIDop.versieInformatie"/>
  </office:meta>
</office:document-meta>
</file>