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Adres: Rhijnspoor 299, 2901 LB, Capelle aan den IJssel; </text:p>
            <text:p text:style-name="al">Perceel: een gedeelte van het perceel plaatselijk bekend als Rhijnspoor ongenummerd, kadastraal bekend als gemeente Rotterdam, sectie BB, nummer 479;</text:p>
            <text:p text:style-name="al">Perceelgrootte: Circa 61 m2. Voornoemde perceel hierna te noemen: <text:span text:style-name="nadrukvet">Perceel</text:span>.</text:p>
            <text:p text:style-name="al"/>
            <text:p text:style-name="al">
            <text:span text:style-name="nadrukvet">Voornemen tot aangaan overeenkomst</text:span>
          </text:p>
            <text:p text:style-name="al">De Gemeente Rotterdam is voornemens om een koopovereenkomst te sluiten over het Perceel met McDonalds Nederland B.V., hierna: <text:span text:style-name="nadrukvet">Initiatiefnemer</text:span>, voor de herinrichting van het Perceel met vijf autoparkeerplaatsen en aanpassing van de drive-in lane. </text:p>
            <text:p text:style-name="al"/>
            <text:p text:style-name="al">
            <text:span text:style-name="nadrukvet">McDonalds Nederland B.V. is enige serieuze gegadigde </text:span>
          </text:p>
            <text:p text:style-name="al">Naar het oordeel van de gemeente is Initiatiefnemer de enige serieuze gegadigde die in aanmerking komt voor het sluiten van de koopovereenkomst over het Perceel.</text:p>
            <text:p text:style-name="al"/>
            <text:p text:style-name="al">De Initiatiefnemer heeft een integraal plan ontwikkeld bestaande uit een uitbreiding van het Restaurant inclusief herinrichting van het Perceel met vijf autoparkeerplaatsen en aanpassing van de drive-in lane. De Initiatienemer is de enige die het voornoemde project kan uitvoeren. De Initiatiefnemer is eigenaar van het perceel met opstal (restaurant), plaatselijk bekend als Rhijnspoor 299, kadastraal bekend als gemeente Capelle aan de IJssel, sectie A, nummer 6521, hierna te noemen: <text:span text:style-name="nadrukvet">Restaurant</text:span>. De Initiatiefnemer heeft het Perceel reeds enige tijd in gebruik ten behoeve van het Restaurant en voor eigen rekening ingericht. </text:p>
            <text:p text:style-name="al"/>
            <text:p text:style-name="al">Gelet op het voorgaande is de gemeente van oordeel dat er op grond van objectieve, redelijke en toetsbare criteria slechts één serieuze gegadigde in aanmerking komt voor het aangaan van de koopovereenkomst over het Perceel en de daaruit voortvloeiende levering van het Perceel. Ten overvloede zij erop gewezen dat de gemeente daarbij een ruime mate van beleidsvrijheid toekomt.</text:p>
            <text:p text:style-name="al"/>
            <text:p text:style-name="al">
            <text:span text:style-name="nadrukvet">Vervaltermijn </text:span>
          </text:p>
            <text:p text:style-name="al">Indien u zich niet kunt verenigen met dit voornemen, dan dient u dit uiterlijk 23 november 2023, kenbaar te maken door middel van een gemotiveerd bericht aan mencuitgiftecapaciteitso@rotterdam.nl, onder vermelding van “Reactie op voornemen tot aangaan overeenkomst McDonalds Rhijnspoor”. Bij gebreke van een tijdig en gemotiveerd bericht vervalt het recht tegen al het voornoemde in rechte op te komen en/of daarop enige vordering tot schadevergoeding of welke andere aanspraak dan ook te baseren, althans heeft u uw rechten daarop verwerkt. De Gemeente en McDonalds Nederland zouden immers onredelijk worden benadeeld indien pas na deze (duidelijk kenbaar gemaakte) termijn alsnog tegen het voornemen respectievelijk het aangaan van de koopovereenkomst zou worden opgeko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71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1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1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3-11-03</meta:user-defined>
    <meta:user-defined meta:name="DCTERMS.W3CDTF/OVERHEIDop.jaargang">2023</meta:user-defined>
    <meta:user-defined meta:name="OVERHEIDop.publicationIssue">468712</meta:user-defined>
    <meta:user-defined meta:name="OVERHEIDop.GmbID/DC.identifier">gmb-2023-468712</meta:user-defined>
    <meta:user-defined meta:name="OVERHEIDop.versieInformatie"/>
  </office:meta>
</office:document-meta>
</file>