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en coniferen in verband met slechte staat,   Begraafplaats Voorst Ridder Zwederlaan 1A 8042CA Zwolle [0193ESUITE2206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06152023</text:p>
            <text:p text:style-name="common-al">
            <text:span text:style-name="nadrukvet">Ingekomen:</text:span> 31-10-2023</text:p>
            <text:p text:style-name="common-al">
            <text:span text:style-name="nadrukvet">Locatie:</text:span> Zwollerkerspel N 3496,Begraafplaats Voorst Ridder Zwederlaan 1A 8042CA Zwolle</text:p>
            <text:p text:style-name="common-al">
            <text:span text:style-name="nadrukvet">Projectomschrijving:</text:span> het kappen van bomen en coniferen [begraafplaats Voorst]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70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0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0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06152023</meta:user-defined>
    <meta:user-defined meta:name="DCTERMS.abstract">het kappen van bomen en coniferen [begraafplaats Voorst] in verband met slechte staat </meta:user-defined>
    <dc:language>nl</dc:language>
    <meta:user-defined meta:name="OVERHEIDop.locatietype/OVERHEIDop.gebiedsmarkering">Punt</meta:user-defined>
    <meta:user-defined meta:name="DC.title">Aanvraag omgevingsvergunning kappen bomen en coniferen in verband met slechte staat,   Begraafplaats Voorst Ridder Zwederlaan 1A 8042CA Zwolle [0193ESUITE2206152023]</meta:user-defined>
    <meta:user-defined meta:name="DCTERMS.W3CDTF/DCTERMS.available">2023-11-03</meta:user-defined>
    <meta:user-defined meta:name="DCTERMS.W3CDTF/OVERHEIDop.jaargang">2023</meta:user-defined>
    <meta:user-defined meta:name="OVERHEIDop.publicationIssue">468701</meta:user-defined>
    <meta:user-defined meta:name="OVERHEIDop.GmbID/DC.identifier">gmb-2023-468701</meta:user-defined>
    <meta:user-defined meta:name="OVERHEIDop.versieInformatie"/>
  </office:meta>
</office:document-meta>
</file>