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Jan Gijzenkade Haarlem, 0392-2023-0083006, het kappen van tien bomen i.v.m. slechte conditie, verzonden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869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3006</meta:user-defined>
    <meta:user-defined meta:name="DCTERMS.abstract">het kappen van tien bomen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t.h.v. Jan Gijzenkade Haarlem, 0392-2023-0083006, het kappen van tien bomen i.v.m. slechte conditie, verzonden 31-10-2023</meta:user-defined>
    <meta:user-defined meta:name="DCTERMS.W3CDTF/DCTERMS.available">2023-11-03</meta:user-defined>
    <meta:user-defined meta:name="DCTERMS.W3CDTF/OVERHEIDop.jaargang">2023</meta:user-defined>
    <meta:user-defined meta:name="OVERHEIDop.externeBijlage">HAARLEM_202310_GFO_ZAKEN_104426_Bijlage publica...|exb-2023-51531</meta:user-defined>
    <meta:user-defined meta:name="OVERHEIDop.publicationIssue">468698</meta:user-defined>
    <meta:user-defined meta:name="OVERHEIDop.GmbID/DC.identifier">gmb-2023-468698</meta:user-defined>
    <meta:user-defined meta:name="OVERHEIDop.versieInformatie"/>
  </office:meta>
</office:document-meta>
</file>