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Voorzien van EV laadplaatsen op het voorplein van het tankstation</text:p>
            <text:p text:style-name="common-al">Aanvrager : Shell Nederland Verkoopmaatschappij B.V.</text:p>
            <text:p text:style-name="common-al">Locatie : Rijksweg A6 2 in Rutten</text:p>
            <text:p text:style-name="common-al">Datum ontvangst : 31 okto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3-01465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6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696</meta:user-defined>
    <meta:user-defined meta:name="OVERHEIDop.GmbID/DC.identifier">gmb-2023-468696</meta:user-defined>
    <meta:user-defined meta:name="OVERHEIDop.versieInformatie"/>
  </office:meta>
</office:document-meta>
</file>