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 naar totaal 4 woningen aan Burgemeester Reedekerstraat 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7 juli 2023, Burgemeester Reedekerstraat 38, 8881CB te West-Terschelling, het verbouwen van een winkel naar totaal 4 woningen, kenmerk 2023-0093-00359639. Het besluit moet op uiterlijk 27 nov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69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9639</meta:user-defined>
    <dc:language>nl</dc:language>
    <meta:user-defined meta:name="OVERHEIDop.locatietype/OVERHEIDop.gebiedsmarkering">Adres</meta:user-defined>
    <meta:user-defined meta:name="DC.title">Verlenging beslistermijn voor het verbouwen van een winkel naar totaal 4 woningen aan Burgemeester Reedekerstraat 38 te West-Terschell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94</meta:user-defined>
    <meta:user-defined meta:name="OVERHEIDop.GmbID/DC.identifier">gmb-2023-468694</meta:user-defined>
    <meta:user-defined meta:name="OVERHEIDop.versieInformatie"/>
  </office:meta>
</office:document-meta>
</file>