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43*"/>
    </style:style>
    <style:style style:family="table-column" style:parent-style-name="colspec" style:name="id1-3-2-2-1-18-1-2">
      <style:table-column-properties style:rel-column-width="44*"/>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ulance op isolatiemaatregelen voor Vereniging van Eigenaars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Met deze subsidieregeling wil de gemeente Den Haag een bijdrage leveren aan het zetten van stappen in de verduurzaming van VvE’s en de energietransitie in Den Haag. VvE’s worden ondersteund in de kosten om dak-, vloer- en gevelisolatie aan te brengen. Het gaat daarbij specifiek om de VvE’s die in het verleden op basis van een gemeentelijk energiemaatwerkadvies (EMA) hebben besloten stappen te nemen in verduurzamen van het gebouw, maar door het wegvallen van de voorgaande subsidieregeling (Wonen op schone energie Den Haag 2022) in de problemen zouden komen bij het realiseren van deze plannen. Om de uitvoering van deze plannen te versnellen en drempels zo laag mogelijk te houden is er gekozen voor een 80% bevoorschotting van de subsidieverlening voor deze VvE’s.</text:p>
            <text:p text:style-name="al"/>
            <text:p text:style-name="al">
            <text:span text:style-name="nadrukvet">Besluitvorming </text:span>
          </text:p>
            <text:p text:style-name="al"/>
            <text:p text:style-name="al">Het college van burgemeester en wethouders van Den Haag, </text:p>
            <text:p text:style-name="al"/>
            <text:p text:style-name="al">gelet op artikel 5 van de Algemene subsidieverordening Den Haag 2020,</text:p>
            <text:p text:style-name="al"/>
            <text:p text:style-name="al">besluit vast te stellen de volgende Subsidieregeling coulance op isolatiemaatregelen voor Vereniging van Eigenaars Den Haag 2023:</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ppartement:</text:p>
                  </table:table-cell>
                  <table:table-cell table:style-name="entry" table:number-rows-spanned="1" table:number-columns-spanned="1">
                    <text:p text:style-name="table_al">woning zoals bedoeld in artikel 5:106, vierde lid, van het Burgerlijk Wetboek;</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 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dak-, vloer- en gevelisolatie- instructiebladen:</text:p>
                  </table:table-cell>
                  <table:table-cell table:style-name="entry" table:number-rows-spanned="1" table:number-columns-spanned="1">
                    <text:p text:style-name="table_al">door de gemeente opgestelde en verstrekte bladen met instructies, toe te passen materialen en voorwaarden voor het aanbrengen van de daarin beschreven isolatie onder begane grondvloeren, gevels en op of aan daken;</text:p>
                  </table:table-cell>
                </table:table-row>
                <table:table-row table:style-name="row">
                  <table:table-cell table:style-name="entry" table:number-rows-spanned="1" table:number-columns-spanned="1">
                    <text:p text:style-name="table_al">- EMA:</text:p>
                  </table:table-cell>
                  <table:table-cell table:style-name="entry" table:number-rows-spanned="1" table:number-columns-spanned="1">
                    <text:p text:style-name="table_al">Energie Maatwerk Advies, advies over de energiebesparende maatregelen van de gemeente Den Haag;</text:p>
                  </table:table-cell>
                </table:table-row>
                <table:table-row table:style-name="row">
                  <table:table-cell table:style-name="entry" table:number-rows-spanned="1" table:number-columns-spanned="1">
                    <text:p text:style-name="table_al">- investeringsbesluit:</text:p>
                  </table:table-cell>
                  <table:table-cell table:style-name="entry" table:number-rows-spanned="1" table:number-columns-spanned="1">
                    <text:p text:style-name="table_al">onherroepelijk besluit van de algemene ledenvergadering van de VvE om de onder deze regeling vallende maatregelen uit te voeren;</text:p>
                  </table:table-cell>
                </table:table-row>
                <table:table-row table:style-name="row">
                  <table:table-cell table:style-name="entry" table:number-rows-spanned="1" table:number-columns-spanned="1">
                    <text:p text:style-name="table_al">- pand:</text:p>
                  </table:table-cell>
                  <table:table-cell table:style-name="entry" table:number-rows-spanned="1" table:number-columns-spanned="1">
                    <text:p text:style-name="table_al">gebouw dat bestaat uit één of meerdere gestapelde woningen, winkels of bedrijfsruimten;</text:p>
                  </table:table-cell>
                </table:table-row>
                <table:table-row table:style-name="row">
                  <table:table-cell table:style-name="entry" table:number-rows-spanned="1" table:number-columns-spanned="1">
                    <text:p text:style-name="table_al">- professionele begeleider:</text:p>
                  </table:table-cell>
                  <table:table-cell table:style-name="entry" table:number-rows-spanned="1" table:number-columns-spanned="1">
                    <text:p text:style-name="table_al">zelfstandig ondernemer of adviesbureau die door de VvE wordt ingehuurd om de VvE te begeleiden bij het uitvoeren van de onder deze regeling vallende isolatiemaatregelen;</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ereniging van Eigenaars; een rechtspersoon zoals bedoeld in artikel 5:124 Burgerlijk wetboek;</text:p>
                  </table:table-cell>
                </table:table-row>
                <table:table-row table:style-name="row">
                  <table:table-cell table:style-name="entry" table:number-rows-spanned="1" table:number-columns-spanned="1">
                    <text:p text:style-name="table_al">- VvE-besluit:</text:p>
                  </table:table-cell>
                  <table:table-cell table:style-name="entry" table:number-rows-spanned="1" table:number-columns-spanned="1">
                    <text:p text:style-name="table_al">door de VvE rechtsgeldig genomen besluit als bedoeld in artikel 5:124 van het Burgerlijk Wetboek.</text:p>
                  </table:table-cell>
                </table:table-row>
              </table:table>
              <text:p text:style-name="table_bottom"/>
            </text:section>
            <text:p text:style-name="al"/>
            <text:p text:style-name="al">
            <text:span text:style-name="nadrukvet">Artikel 1:2 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4">
              <text:list-item text:style-override="id1-3-2-2-1-24-1">
                <text:number>1.</text:number>
                <text:p text:style-name="al">Het doel van de subsidie is het stimuleren van VvE’s om dak-, vloer- en gevelisolatie aan te brengen, waardoor een bijdrage wordt geleverd aan de vermindering van de CO2 uitstoot. </text:p>
              </text:list-item>
            </text:list>
            <text:list text:style-name="id1-3-2-2-1-25">
              <text:list-item text:style-override="id1-3-2-2-1-25-1">
                <text:number>2.</text:number>
                <text:p text:style-name="al">Het achterliggende maatschappelijke doel van de subsidieregeling is een klimaat neutrale stad in 2030. </text:p>
              </text:list-item>
            </text:list>
            <text:p text:style-name="al"/>
            <text:p text:style-name="al">
            <text:span text:style-name="nadrukvet">Artikel 1:4 Activiteiten</text:span>
          </text:p>
            <text:p text:style-name="al">De subsidie wordt uitsluitend verstrekt voor het aanbrengen van dak-, vloer- en gevelisolatie, conform de dak-, vloer- en gevelisolatie-instructiebladen, aan panden gebouwd vóór 1992 en gelegen in Den Haag.</text:p>
            <text:p text:style-name="al"/>
            <text:p text:style-name="al">
            <text:span text:style-name="nadrukvet">Artikel 1.5 Doelgroep</text:span>
          </text:p>
            <text:p text:style-name="al">Subsidie wordt uitsluitend verstrekt aan een VvE waarbij meer dan 50% van de appartementen een woonfunctie heeft en die op basis van een door de gemeente verstrekt EMA voor 1 april 2023:</text:p>
            <text:list text:style-name="id1-3-2-2-1-32">
              <text:list-item text:style-override="id1-3-2-2-1-32-1">
                <text:number/>
                <text:p text:style-name="al">a. een onherroepelijk investeringsbesluit heeft genomen; of </text:p>
                <text:p text:style-name="al">b. kosten heeft gemaakt voor een professionele begeleider ter voorbereiding van een investeringsbesluit. </text:p>
              </text:list-item>
            </text:list>
            <text:p text:style-name="al"/>
            <text:p text:style-name="al">
            <text:span text:style-name="nadrukvet">Artikel 1:6 Kosten die voor subsidie in aanmerking komen</text:span>
          </text:p>
            <text:p text:style-name="al">De subsidie heeft uitsluitend betrekking op de redelijkerwijs gemaakte kosten die naar het oordeel van het college direct zijn verbonden met en noodzakelijk zijn voor de uitvoering van een activiteit als bedoeld in artikel 1.4.</text:p>
            <text:p text:style-name="al"/>
            <text:p text:style-name="al">
            <text:span text:style-name="nadrukvet">Artikel 1:7 Hoogte van de subsidie</text:span>
          </text:p>
            <text:p text:style-name="al">Een subsidie bedraagt:</text:p>
            <text:list text:style-name="id1-3-2-2-1-39">
              <text:list-item text:style-override="id1-3-2-2-1-39-1">
                <text:number/>
                <text:p text:style-name="al">a. € 12,50 per m² dak- of vloerisolatie, uitgezonderd kruipruimte bodemisolatie, tot een maximum van 50% van de werkelijke kosten;</text:p>
                <text:p text:style-name="al">b. €10,00 per m² kruipruimte bodemisolatie tot een maximum van 50% van de werkelijke kosten;</text:p>
                <text:p text:style-name="al">c. € 20,00 per m² binnen- of buitengevelisolatie tot een maximum van 50% van de werkelijke kosten;</text:p>
                <text:p text:style-name="al">d. € 5,00 per m² spouwisolatie tot een maximum van 50% van de werkelijke kosten.</text:p>
              </text:list-item>
            </text:list>
            <text:p text:style-name="al"/>
            <text:p text:style-name="al">
            <text:span text:style-name="nadrukvet">Artikel 1.8 Subsidieplafond</text:span>
          </text:p>
            <text:p text:style-name="al">Voor subsidieverlening op grond van deze regeling geldt een subsidieplafond van € 500.000,00 voor de looptijd van de regeling. </text:p>
            <text:p text:style-name="al"/>
            <text:p text:style-name="al">
            <text:span text:style-name="nadrukvet">Artikel 1:9 Wijze van verdeling</text:span>
          </text:p>
            <text:list text:style-name="id1-3-2-2-1-45">
              <text:list-item text:style-override="id1-3-2-2-1-45-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46">
              <text:list-item text:style-override="id1-3-2-2-1-46-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1">
              <text:list-item text:style-override="id1-3-2-2-1-51-1">
                <text:number>1.</text:number>
                <text:p text:style-name="al"> Een aanvraag om een subsidie wordt ingediend bij het college met het door het college voor deze regeling vastgestelde aanvraagformulier.</text:p>
              </text:list-item>
            </text:list>
            <text:list text:style-name="id1-3-2-2-1-52">
              <text:list-item text:style-override="id1-3-2-2-1-52-1">
                <text:number>2.</text:number>
                <text:p text:style-name="al"> In afwijking van artikel 8, tweede en derde lid van de ASV, legt de aanvrager de volgende gegevens over: </text:p>
                <text:p text:style-name="al">a. een VvE-vergaderbesluit, waarin de VvE instemt met de uit te voeren activiteiten;</text:p>
                <text:p text:style-name="al">b. een kopie van een bankafschrift van de VvE-bankrekening met vermelding van het IBAN;</text:p>
                <text:p text:style-name="al">c. een recent uittreksel van de Kamer van Koophandel waaruit blijkt dat de aanvrager rechtsgeldig vertegenwoordiger is van de VvE of een getekende volmacht van het bestuur, waaruit blijkt dat de aanvrager gemandateerd is de aanvraag namens de VvE in te dienen;</text:p>
                <text:p text:style-name="al">d. de facturen van de professionele begeleider indien de VvE daar op basis van het EMA kosten voor heeft gemaakt ter voorbereiding van het investeringsbesluit;</text:p>
                <text:p text:style-name="al">e indien de VvE voor de eerste keer subsidie aanvraagt:</text:p>
                <text:p text:style-name="al">1° de oprichtingsakte van de VvE;</text:p>
                <text:p text:style-name="al">2° de statuten van de VvE;</text:p>
                <text:p text:style-name="al">3° de balans, indien de subsidie wordt aangevraagd in het jaar waarin de VvE is opgericht;</text:p>
                <text:p text:style-name="al">f. een offerte van de te maken kosten van de aannemer met een specificatie van de toegepaste materialen en m² indien het werk door een aannemer wordt uitgevoerd;</text:p>
                <text:p text:style-name="al">g. een offerte of kostenraming van de aan te schaffen materialen en andere noodzakelijk te maken kosten indien het werk in eigen beheer wordt uitgevoerd.</text:p>
              </text:list-item>
            </text:list>
            <text:p text:style-name="al"/>
            <text:p text:style-name="al">
            <text:span text:style-name="nadrukvet">Artikel 2:2 Aanvraagtermijn</text:span>
          </text:p>
            <text:p text:style-name="al">In afwijking van artikel 9, eerste lid, van de ASV wordt een aanvraag om subsidie ingediend uiterlijk 31 december 2025.</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artikel 4.35 van de Awb en artikel 11, eerste en tweede lid van de ASV kan het college subsidie weigeren als:</text:p>
            <text:list text:style-name="id1-3-2-2-1-61">
              <text:list-item text:style-override="id1-3-2-2-1-61-1">
                <text:number/>
                <text:p text:style-name="al">a. de aangevraagde subsidie reeds eerder op hetzelfde adres voor dezelfde werkzaamheden is verstrekt;</text:p>
                <text:p text:style-name="al">b. de VvE geen geldige EMA heeft van voor 1 april 2023, welke bekend is bij de gemeente;</text:p>
                <text:p text:style-name="al">c. de VvE voor 1 april 2023 geen onherroepelijk besluit heeft genomen over het uitvoeren van de energiebesparende maatregelen of het inhuren van een professionele begeleider, teneinde het investeringsbesluit voor te bereiden.</text:p>
              </text:list-item>
            </text:list>
            <text:p text:style-name="al"/>
            <text:p text:style-name="al">
            <text:span text:style-name="nadrukvet">Hoofdstuk 4 Verplichtingen en betaling </text:span>
          </text:p>
            <text:p text:style-name="al"/>
            <text:p text:style-name="al">
            <text:span text:style-name="nadrukvet">Artikel 4:1 Verplichtingen</text:span>
          </text:p>
            <text:p text:style-name="al">Onverminderd de artikelen 4:37 van de Awb en artikel 12 en 13 van de ASV, gelden voor de subsidieontvanger de volgende verplichtingen: </text:p>
            <text:list text:style-name="id1-3-2-2-1-67">
              <text:list-item text:style-override="id1-3-2-2-1-67-1">
                <text:number/>
                <text:p text:style-name="al">a. de subsidieontvanger is verplicht binnen twee jaar na de subsidieverlening de werkzaamheden uit te voeren en gereed te melden; </text:p>
                <text:p text:style-name="al">b. de subsidieontvanger verplicht zich tot deelname aan een gemeentelijk volgsysteem ten behoeve van monitoring en evaluatie;</text:p>
                <text:p text:style-name="al">c. de subsidieontvanger is verplicht mee te werken aan een mogelijke inspectie om vast te stellen of de subsidie rechtmatig is besteed.</text:p>
              </text:list-item>
            </text:list>
            <text:p text:style-name="al"/>
            <text:p text:style-name="al">
            <text:span text:style-name="nadrukvet">Artikel 4:2 Bevoorschotting</text:span>
          </text:p>
            <text:p text:style-name="al">Bevoorschotting vindt plaats met 80% van de verleende subsidie in één keer. De resterende 20% wordt betaald na vaststelling van de subsidie.</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twaalf weken nadat de activiteiten zijn verricht, maar uiterlijk 31 december 2027 in.</text:p>
            <text:p text:style-name="al"/>
            <text:p text:style-name="al">
            <text:span text:style-name="nadrukvet">Artikel 5:2 Wijze van verantwoorden</text:span>
          </text:p>
            <text:list text:style-name="id1-3-2-2-1-78">
              <text:list-item text:style-override="id1-3-2-2-1-78-1">
                <text:number>1.</text:number>
                <text:p text:style-name="al">De aanvrager maakt voor de verantwoording gebruik van het door het college vastgestelde verantwoordingsformulier.</text:p>
              </text:list-item>
            </text:list>
            <text:list text:style-name="id1-3-2-2-1-79">
              <text:list-item text:style-override="id1-3-2-2-1-79-1">
                <text:number>2.</text:number>
                <text:p text:style-name="al">In afwijking van artikel 17, vierde en vijfde lid van de ASV wordt bij het verantwoordingsformulier gevoegd: </text:p>
                <text:p text:style-name="al">a. als het werk door een aannemer wordt uitgevoerd: </text:p>
                <text:p text:style-name="al">1° (een kopie van) de eindfactuur van de aannemer met een specificatie van de toegepaste materialen en aantal m²; </text:p>
                <text:p text:style-name="al">2° een ondertekende verklaring van de aannemer dat de isolatie volgens het instructieblad is aangebracht met daarop verplicht vermeld het aantal m², het toegepaste product en de geïsoleerde delen benoemd;</text:p>
                <text:p text:style-name="al">b. indien het werk in eigen beheer is uitgevoerd: de (kopieën van) gespecificeerde nota’s van aangeschafte materialen en andere noodzakelijk gemaakte kosten. </text:p>
              </text:list-item>
            </text:list>
            <text:list text:style-name="id1-3-2-2-1-80">
              <text:list-item text:style-override="id1-3-2-2-1-80-1">
                <text:number>3.</text:number>
                <text:p text:style-name="al"> De facturen, verklaringen en nota’s als bedoeld in het eerste lid mogen op het moment van indiening van de aanvraag tot vaststelling niet ouder zijn dan vier maanden. </text:p>
              </text:list-item>
            </text:list>
            <text:p text:style-name="al"/>
            <text:p text:style-name="al">
            <text:span text:style-name="nadrukvet">Hoofdstuk 6 Slotbepalingen</text:span>
          </text:p>
            <text:p text:style-name="al"/>
            <text:p text:style-name="al">
            <text:span text:style-name="nadrukvet">Artikel 6: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Evaluatie</text:span>
          </text:p>
            <text:p text:style-name="al">Het college evalueert deze subsidieregeling vóór 1 juli 2029. </text:p>
            <text:p text:style-name="al"/>
            <text:p text:style-name="al">
            <text:span text:style-name="nadrukvet">Artikel 6:3 Inwerkingtreding</text:span>
          </text:p>
            <text:list text:style-name="id1-3-2-2-1-91">
              <text:list-item text:style-override="id1-3-2-2-1-91-1">
                <text:number>1.</text:number>
                <text:p text:style-name="al">Deze regeling treedt in werking op 1 november 2023.</text:p>
              </text:list-item>
            </text:list>
            <text:list text:style-name="id1-3-2-2-1-92">
              <text:list-item text:style-override="id1-3-2-2-1-92-1">
                <text:number>2.</text:number>
                <text:p text:style-name="al">Deze regeling vervalt op 1 januari 2029. </text:p>
              </text:list-item>
            </text:list>
            <text:p text:style-name="al"/>
            <text:p text:style-name="al">
            <text:span text:style-name="nadrukvet">Artikel 6:4 Citeertitel</text:span>
          </text:p>
            <text:p text:style-name="al">Deze subsidieregeling wordt aangehaald als Subsidieregeling coulance op isolatiemaatregelen voor Vereniging van Eigenaars Den Haag 2023. </text:p>
            <text:p text:style-name="al"/>
            <text:p text:style-name="al">Den Haag, 31 okto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9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9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9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6970  DSO/10625469</meta:user-defined>
    <meta:user-defined meta:name="DCTERMS.alternative">Subsidieregeling coulance op isolatiemaatregelen voor Vereniging van Eigenaars Den Haag 2023</meta:user-defined>
    <dc:language>nl</dc:language>
    <meta:user-defined meta:name="OVERHEIDop.locatietype/OVERHEIDop.gebiedsmarkering">Gemeente</meta:user-defined>
    <meta:user-defined meta:name="DC.title">Subsidieregeling coulance op isolatiemaatregelen voor Vereniging van Eigenaars Den Haag 2023</meta:user-defined>
    <meta:user-defined meta:name="DCTERMS.W3CDTF/DCTERMS.available">2023-11-03</meta:user-defined>
    <meta:user-defined meta:name="DCTERMS.W3CDTF/OVERHEIDop.jaargang">2023</meta:user-defined>
    <meta:user-defined meta:name="OVERHEIDop.publicationIssue">468693</meta:user-defined>
    <meta:user-defined meta:name="OVERHEIDop.betreftRegeling">CVDR702726_1</meta:user-defined>
    <meta:user-defined meta:name="xs:date/OVERHEIDop.startdatum">2023-11-01</meta:user-defined>
    <meta:user-defined meta:name="xs:date/OVERHEIDop.einddatum">2029-01-01</meta:user-defined>
    <meta:user-defined meta:name="OVERHEIDop.GmbID/DC.identifier">gmb-2023-468693</meta:user-defined>
    <meta:user-defined meta:name="OVERHEIDop.versieInformatie"/>
  </office:meta>
</office:document-meta>
</file>