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ing beslistermijn voor het vervangen van het bestaande bijgebouw aan Oosterburen 13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ing beslistermijn</text:span>
          </text:p>
            <text:list text:style-name="id1-3-2-1-1-2">
              <text:list-item text:style-override="id1-3-2-1-1-2-1">
                <text:number>-</text:number>
                <text:p text:style-name="al">Ontvangen op 14 juli 2023, Oosterburen 13, 8891 GA te Midsland, voor het vervangen van het bestaande bijgebouw, kenmerk 2023-0093-00357662. Het besluit moet op uiterlijk 3 november 2023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869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9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9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57662</meta:user-defined>
    <dc:language>nl</dc:language>
    <meta:user-defined meta:name="OVERHEIDop.locatietype/OVERHEIDop.gebiedsmarkering">Adres</meta:user-defined>
    <meta:user-defined meta:name="DC.title">Opschorting beslistermijn voor het vervangen van het bestaande bijgebouw aan Oosterburen 13 te Midsland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690</meta:user-defined>
    <meta:user-defined meta:name="OVERHEIDop.GmbID/DC.identifier">gmb-2023-468690</meta:user-defined>
    <meta:user-defined meta:name="OVERHEIDop.versieInformatie"/>
  </office:meta>
</office:document-meta>
</file>