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voor de woningsplitsing aan Grensweg 4 te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ken bekend dat van 3 februari 2023 tot en met 16 maart 2023 ter inzage ligt:</text:p>
            <text:p text:style-name="common-al">Het ontwerpbesluit hogere waarden geluid voor de omgevingsvergunning ‘Woningsplitsing Grensweg 4 Zieuwent’.</text:p>
            <text:p text:style-name="common-al">
            <text:span text:style-name="nadrukvet">Ontwerpbesluit</text:span>
          </text:p>
            <text:p text:style-name="common-al">De ontwerp omgevingsvergunning ‘Woningsplitsing Grensweg 4 Zieuwent’ voorziet in een afwijking van de regels van het geldend bestemmingsplan om splitsing van de voormalige boerderij in twee afzonderlijke wooneenheden aan de Grensweg 4 te Zieuwent mogelijk te maken. </text:p>
            <text:p text:style-name="common-al">Uit een akoestisch onderzoek blijkt dat de woningen niet geheel voldoen aan de voorkeursgrenswaarde van de Wet geluidhinder voor het aspect wegverkeerslawaai. Voor deze woningen is de gemeente voornemens een hogere grenswaarde inzake wegverkeerslawaai vast te stellen. Het voorgenomen besluit ligt samen met het akoestisch onderzoek ter inzage, tegelijkertijd met de ontwerp omgevingsvergunning ‘Woningsplitsing Grensweg 4 Zieuwent’.</text:p>
            <text:p text:style-name="common-al">
            <text:span text:style-name="nadrukvet">U kunt het ontwerpbesluit hogere grenswaarde inzien</text:span>
          </text:p>
            <text:p text:style-name="common-al">Het ontwerpbesluit hogere grenswaarden kunt u inzien in het gemeentehuis te Lichtenvoorde, Varsseveldseweg 2. U kunt de stukken alleen op afspraak inzien. U maakt de afspraak via telefoonnummer (0544) 39 35 35.</text:p>
            <text:p text:style-name="common-al">
            <text:span text:style-name="nadrukvet">U kunt schriftelijk of mondeling en gemotiveerd zienswijzen over het ontwerpbesluit hogere grenswaarde indienen</text:span>
          </text:p>
            <text:p text:style-name="last-al">Gedurende bovengenoemde termijn kan een ieder schriftelijk, dan wel mondeling (op afspraak via nummer 0544-393535), en gemotiveerd zijn zienswijze omtrent het ontwerpbesluit hogere waarden geluid kenbaar maken aan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8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hogere grenswaarde voor de woningsplitsing aan Grensweg 4 te Zieuwent</meta:user-defined>
    <meta:user-defined meta:name="DCTERMS.W3CDTF/DCTERMS.available">2023-02-02</meta:user-defined>
    <meta:user-defined meta:name="DCTERMS.W3CDTF/OVERHEIDop.jaargang">2023</meta:user-defined>
    <meta:user-defined meta:name="OVERHEIDop.publicationIssue">46869</meta:user-defined>
    <meta:user-defined meta:name="OVERHEIDop.GmbID/DC.identifier">gmb-2023-46869</meta:user-defined>
    <meta:user-defined meta:name="OVERHEIDop.versieInformatie"/>
  </office:meta>
</office:document-meta>
</file>