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e Weverij 2 en 11, 5374EZ Schaijk, Hoekstraat 21, 25 en 25e, 5374G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9105-2023</text:span> te verlengen voor een periode van maximaal 6 weken.</text:p>
            <text:p text:style-name="common-al">Het verlengingsbesluit is verzonden op 01-11-2023.</text:p>
            <text:p text:style-name="common-al">
            <text:span text:style-name="nadrukvet">De zaak betreft:</text:span> realiseren van een uitbouw bij 5 woningen.</text:p>
            <text:p text:style-name="common-al">
            <text:span text:style-name="nadrukvet">Adres:</text:span> De Weverij 2 en 11, 5374EZ Schaijk,  Hoekstraat 21, 25 en 25e, 5374 GA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868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1052023</meta:user-defined>
    <meta:user-defined meta:name="DCTERMS.abstract">realiseren van een uitbouw bij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De Weverij 2 en 11, 5374EZ Schaijk, Hoekstraat 21, 25 en 25e, 5374GA Scha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88</meta:user-defined>
    <meta:user-defined meta:name="OVERHEIDop.GmbID/DC.identifier">gmb-2023-468688</meta:user-defined>
    <meta:user-defined meta:name="OVERHEIDop.versieInformatie"/>
  </office:meta>
</office:document-meta>
</file>