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bestaande recreatiewoning voor een duurzamere recreatiewoning aan Dorpsstraat 35a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 september 2023, Dorpsstraat 35a, 8896 JA te Hoorn, het vervangen van de bestaande recreatiewoning voor een duurzamere recreatiewoning, kenmerk Z2023-00000068. Het besluit moet op uiterlijk 8 december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868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8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8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68</meta:user-defined>
    <dc:language>nl</dc:language>
    <meta:user-defined meta:name="OVERHEIDop.locatietype/OVERHEIDop.gebiedsmarkering">Adres</meta:user-defined>
    <meta:user-defined meta:name="DC.title">Verlenging beslistermijn voor het vervangen van de bestaande recreatiewoning voor een duurzamere recreatiewoning aan Dorpsstraat 35a te Hoor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86</meta:user-defined>
    <meta:user-defined meta:name="OVERHEIDop.GmbID/DC.identifier">gmb-2023-468686</meta:user-defined>
    <meta:user-defined meta:name="OVERHEIDop.versieInformatie"/>
  </office:meta>
</office:document-meta>
</file>