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Graauw, Oude Graauwsedijk en Kruispoldersedijk, Hulst (HUL00) O 1, Hontenisse (HTN01) D 1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vijf populieren aan Oude Graauwsedijk en Kruispoldersedijk aan Graauw, Oude Graauwsedijk en Kruispoldersedijk, Hulst (HUL00) O 1, Hontenisse (HTN01) D 1419</text:span>
          </text:p>
            <text:p text:style-name="common-al">De gemeente Gemeente Hulst heeft een omgevingsvergunning verleend. De gemeente geeft hiermee toestemming voor het kappen van vijf populieren aan Oude Graauwsedijk en Kruispoldersedijk aan Graauw, Oude Graauwsedijk en Kruispoldersedijk, Hulst (HUL00) O 1, Hontenisse (HTN01) D 1419.</text:p>
            <text:p text:style-name="common-al">
            
          </text:p>
            <text:p text:style-name="common-al">Zaaknummer: 0677628536</text:p>
            <text:p text:style-name="common-al">Beschikking datum verzonden: 01-11-2023</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868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8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68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77628536</meta:user-defined>
    <meta:user-defined meta:name="DCTERMS.abstract">Toestemming voor 0677628536 het kappen van vijf populieren aan Oude Graauwsedijk en Kruispoldersedijk aan Graauw, Oude Graauwsedijk en Kruispoldersedijk, Hulst (HUL00) O 1, Hontenisse (HTN01) D 1419</meta:user-defined>
    <dc:language>nl</dc:language>
    <meta:user-defined meta:name="OVERHEIDop.locatietype/OVERHEIDop.gebiedsmarkering">Perceel</meta:user-defined>
    <meta:user-defined meta:name="OVERHEIDop.locatietype/OVERHEIDop.gebiedsmarkering">Perceel</meta:user-defined>
    <meta:user-defined meta:name="DC.title">Definitief besluit omgevingsvergunning, Graauw, Oude Graauwsedijk en Kruispoldersedijk, Hulst (HUL00) O 1, Hontenisse (HTN01) D 1419</meta:user-defined>
    <meta:user-defined meta:name="OVERHEIDop.datumEindeReactietermijn">2023-12-15</meta:user-defined>
    <meta:user-defined meta:name="OVERHEIDop.terinzageleggingBG">https://www.digitale-inzage.nl/Gemeente%20Hulst/dossier/SSTFWreSDU2fnd_CG9G1CQ</meta:user-defined>
    <meta:user-defined meta:name="DCTERMS.W3CDTF/DCTERMS.available">2023-11-03</meta:user-defined>
    <meta:user-defined meta:name="DCTERMS.W3CDTF/OVERHEIDop.jaargang">2023</meta:user-defined>
    <meta:user-defined meta:name="OVERHEIDop.publicationIssue">468682</meta:user-defined>
    <meta:user-defined meta:name="OVERHEIDop.GmbID/DC.identifier">gmb-2023-468682</meta:user-defined>
    <meta:user-defined meta:name="OVERHEIDop.versieInformatie"/>
  </office:meta>
</office:document-meta>
</file>