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lokale omroe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Nieuwe aanwijzing lokale omroep</text:span>
          </text:p>
            <text:p text:style-name="al">Het Commissariaat voor de Media heeft op 21 mei 2019 de Stichting Omroep Hoeksche Waard voor vijf jaar aangewezen als lokale publieke media-instelling voor de verzorging van de publieke mediadiensten in gemeente Hoeksche Waard. Deze periode is ingegaan op 1 januari 2019 en eindigt op 1 januari 2024.</text:p>
            <text:p text:style-name="al"/>
            <text:p text:style-name="al">
            <text:span text:style-name="nadrukvet">Nieuwe aanwijzing als lokale publieke media-instelling</text:span>
          </text:p>
            <text:p text:style-name="al">Partijen die in aanmerking willen komen voor een nieuwe aanwijzing als lokale publieke media-instelling voor gemeente Hoeksche Waard (na 1 januari 2024) kunnen voor 1 juli 2023 een aanvraag indienen bij het Commissariaat (artikel 7, Mediaregeling 2008).</text:p>
            <text:p text:style-name="al">Iedereen kan zo’n aanvraag doen. Wel moet aan een aantal voorwaarden worden voldaan en adviseert de gemeenteraad bij de aanwijzing. Het Commissariaat wijst per gemeente maar één omroep aan.</text:p>
            <text:p text:style-name="al"/>
            <text:p text:style-name="al">
            <text:span text:style-name="nadrukvet">Meer informatie</text:span>
          </text:p>
            <text:p text:style-name="al">Kijk voor meer informatie over de voorwaarden en de aanmeldprocedure op de website van het <text:a xlink:href="https://eur04.safelinks.protection.outlook.com/?url=https%3A%2F%2Fwww.cvdm.nl%2Ftoestemmingen%2Flokale-omroep-beginnen&amp;data=05%7C01%7Cmariska.J.vermeij%40gemeentehw.nl%7C26f28200b47d4192e44908db035ec1e9%7C69d6fde70376456f8b48d053c9bb510f%7C0%7C0%7C638107477733809357%7CUnknown%7CTWFpbGZsb3d8eyJWIjoiMC4wLjAwMDAiLCJQIjoiV2luMzIiLCJBTiI6Ik1haWwiLCJXVCI6Mn0%3D%7C3000%7C%7C%7C&amp;sdata=QYVBTO2N35%2Bdn%2BjvbOSipMKUlg5EnmcVQA72xOA5CFQ%3D&amp;reserved=0" xlink:type="simple"><text:span text:style-name="nadrukondlijn">Commissariaat voor de Media (externe link)</text:span></text:a>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86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anwijzingsbesluit lokale omroep</meta:user-defined>
    <meta:user-defined meta:name="DCTERMS.W3CDTF/DCTERMS.available">2023-02-07</meta:user-defined>
    <meta:user-defined meta:name="DCTERMS.W3CDTF/OVERHEIDop.jaargang">2023</meta:user-defined>
    <meta:user-defined meta:name="OVERHEIDop.publicationIssue">46868</meta:user-defined>
    <meta:user-defined meta:name="OVERHEIDop.GmbID/DC.identifier">gmb-2023-46868</meta:user-defined>
    <meta:user-defined meta:name="OVERHEIDop.versieInformatie"/>
  </office:meta>
</office:document-meta>
</file>