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5-10-2023 hebben wij aanvraag reguliere omgevingsvergunning voor het verbouwen van een woonboerderij op het adres Schievenweg 3 7495VN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10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8679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67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67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6815</meta:user-defined>
    <meta:user-defined meta:name="DCTERMS.abstract">het verbouwen van een woonboerderij </meta:user-defined>
    <dc:language>nl</dc:language>
    <meta:user-defined meta:name="OVERHEIDop.locatietype/OVERHEIDop.gebiedsmarkering">Punt</meta:user-defined>
    <meta:user-defined meta:name="DC.title">Op 25-10-2023 hebben wij aanvraag reguliere omgevingsvergunning voor het verbouwen van een woonboerderij op het adres Schievenweg 3 7495VN Ambt Delden ontvangen.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679</meta:user-defined>
    <meta:user-defined meta:name="OVERHEIDop.GmbID/DC.identifier">gmb-2023-468679</meta:user-defined>
    <meta:user-defined meta:name="OVERHEIDop.versieInformatie"/>
  </office:meta>
</office:document-meta>
</file>