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ubbel monumentenglas in de kozijnen van de achtergevel op de begane grond en eerste verdieping op de locatie Prinsenstraat 38 Dordrecht     zaaknummer Z-23-433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dubbel monumentenglas in de kozijnen van de achtergevel op de begane grond en eerste verdieping op de locatie 
Prinsenstraat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6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ubbel monumentenglas in de kozijnen van de achtergevel op de begane grond en eerste verdieping op de locatie Prinsenstraat 38 Dordrecht     zaaknummer Z-23-433926</meta:user-defined>
    <meta:user-defined meta:name="DCTERMS.W3CDTF/DCTERMS.available">2023-11-03</meta:user-defined>
    <meta:user-defined meta:name="DCTERMS.W3CDTF/OVERHEIDop.jaargang">2023</meta:user-defined>
    <meta:user-defined meta:name="OVERHEIDop.publicationIssue">468666</meta:user-defined>
    <meta:user-defined meta:name="OVERHEIDop.GmbID/DC.identifier">gmb-2023-468666</meta:user-defined>
    <meta:user-defined meta:name="OVERHEIDop.versieInformatie"/>
  </office:meta>
</office:document-meta>
</file>