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ijsbrecht van Aemstelstraat 51 2026VB Haarlem, 0392-2023-0098443, het kappen van 3 coniferen op het achtererf i.v.m. slechte conditie, verzonden 3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66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8443</meta:user-defined>
    <meta:user-defined meta:name="DCTERMS.abstract">het kappen van 3 coniferen op het achtererf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Gijsbrecht van Aemstelstraat 51 2026VB Haarlem, 0392-2023-0098443, het kappen van 3 coniferen op het achtererf i.v.m. slechte conditie, verzonden 31-10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65</meta:user-defined>
    <meta:user-defined meta:name="OVERHEIDop.GmbID/DC.identifier">gmb-2023-468665</meta:user-defined>
    <meta:user-defined meta:name="OVERHEIDop.versieInformatie"/>
  </office:meta>
</office:document-meta>
</file>