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De Fliert 11 in Achterveld in de gemeente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1 september 2023 een melding in het kader van het Besluit lozen buiten inrichtingen (Blbi) ontvangen van Pijpers Bronbemalingen B.V. te Nijkerk. De melding heeft betrekking op het realiseren van een gesloten bodemenergiesysteem op de locatie De Fliert 11 in Achterveld en heeft zaakkenmerk Z/23/110828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866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6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6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8283</meta:user-defined>
    <dc:language>nl</dc:language>
    <meta:user-defined meta:name="OVERHEIDop.locatietype/OVERHEIDop.gebiedsmarkering">Adres</meta:user-defined>
    <meta:user-defined meta:name="DC.title">Bekendmaking melding aanleg gesloten bodemenergiesysteem aan de De Fliert 11 in Achterveld in de gemeente Leusden</meta:user-defined>
    <meta:user-defined meta:name="DCTERMS.W3CDTF/DCTERMS.available">2023-11-03</meta:user-defined>
    <meta:user-defined meta:name="DCTERMS.W3CDTF/OVERHEIDop.jaargang">2023</meta:user-defined>
    <meta:user-defined meta:name="OVERHEIDop.externeBijlage">Publiceerbare aanvraag De Fliert 11|exb-2023-51522</meta:user-defined>
    <meta:user-defined meta:name="OVERHEIDop.publicationIssue">468663</meta:user-defined>
    <meta:user-defined meta:name="OVERHEIDop.GmbID/DC.identifier">gmb-2023-468663</meta:user-defined>
    <meta:user-defined meta:name="OVERHEIDop.versieInformatie"/>
  </office:meta>
</office:document-meta>
</file>