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Deltalinq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4 oktober 2023 besloten aan Deltalinqs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865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5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5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Gemeente</meta:user-defined>
    <meta:user-defined meta:name="DC.title">Mededeling toekenning subsidie Deltalinqs</meta:user-defined>
    <meta:user-defined meta:name="DCTERMS.W3CDTF/DCTERMS.available">2023-11-03</meta:user-defined>
    <meta:user-defined meta:name="DCTERMS.W3CDTF/OVERHEIDop.jaargang">2023</meta:user-defined>
    <meta:user-defined meta:name="OVERHEIDop.externeBijlage">geanonimiseerde beschikking 22.12.00239|exb-2023-51521</meta:user-defined>
    <meta:user-defined meta:name="OVERHEIDop.publicationIssue">468655</meta:user-defined>
    <meta:user-defined meta:name="OVERHEIDop.GmbID/DC.identifier">gmb-2023-468655</meta:user-defined>
    <meta:user-defined meta:name="OVERHEIDop.versieInformatie"/>
  </office:meta>
</office:document-meta>
</file>