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aanwijzen gemeentelijk monument pastoriemuur Oranjeplein 1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Loon op Zand maakt bekend dat het volgende besluit ter inzage ligt: </text:p>
            <text:p text:style-name="common-al">Het besluit tot het niet aanwijzen van de pastoriemuur als gemeentelijk monument, gelegen in en rondom de pastorie en kerk aan het Oranjeplein 1 te Loon op Zand.</text:p>
            <text:p text:style-name="common-al">Het besluit ligt van 9 november 2023 tot en met 20 december 2023 ter inzage in het gemeentekantoor Het Klavier, Anton Pieckplein 1 te Kaatsheuvel. Belanghebbenden kunnen in deze periode bezwaar maken. Stuur uw schriftelijke bezwaarschrift naar:</text:p>
            <text:p text:style-name="common-al">Het college van B&amp;W van Loon op Zand</text:p>
            <text:p text:style-name="common-al">Postbus 7</text:p>
            <text:p text:style-name="common-al">5170 AA Kaatsheuvel.</text:p>
            <text:p text:style-name="common-al">Tegelijkertijd met uw bezwaarschrift kunt u de voorzieningenrechter van de rechtbank Zeeland-West-Brabant, postbus 90006, 4800 PA Breda, verzoeken een voorlopige voorziening te treffen. U dient er rekening mee te houden dat aan het aanvragen van voorlopige voorzieningen kosten verbonden zijn. Voor meer informatie hierover verwijzen wij u naar de rechtbank Zeeland-West-Brabant te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864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niet aanwijzen gemeentelijk monument pastoriemuur Oranjeplein 1 Loon op Z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649</meta:user-defined>
    <meta:user-defined meta:name="OVERHEIDop.GmbID/DC.identifier">gmb-2023-468649</meta:user-defined>
    <meta:user-defined meta:name="OVERHEIDop.versieInformatie"/>
  </office:meta>
</office:document-meta>
</file>