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indengaarde 23, 2742T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3 een aanvraag om een omgevingsvergunning ontvangen. Het gaat over het plaatsen van een warmtepomp aan de achterzijde woning op de locatie Lindengaarde 23, in Waddinxveen. De aanvraag is geregistreerd onder kenmerk 2023-000169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64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4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4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indengaarde 23, 2742TP Waddinxveen</meta:user-defined>
    <meta:user-defined meta:name="DCTERMS.W3CDTF/DCTERMS.available">2023-11-03</meta:user-defined>
    <meta:user-defined meta:name="DCTERMS.W3CDTF/OVERHEIDop.jaargang">2023</meta:user-defined>
    <meta:user-defined meta:name="OVERHEIDop.publicationIssue">468640</meta:user-defined>
    <meta:user-defined meta:name="OVERHEIDop.GmbID/DC.identifier">gmb-2023-468640</meta:user-defined>
    <meta:user-defined meta:name="OVERHEIDop.versieInformatie"/>
  </office:meta>
</office:document-meta>
</file>