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isuissestraat 43 - Pisuissestraat 43 en 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2.1. en 2.2. Wet algemene bepalingen omgevingsrecht).</text:p>
            <text:p text:style-name="common-al">Pisuissestraat 43, 3034WJ, vergroten Pisuissestraat 43 en verkleinen Pisuissestraat 47 middels een constructieve doorbraak t.b.v. nieuw trapgat en het plaatsen van zonnepanelen met grindbakken op het dakvlak. Aanpassen brandcompartimentering (aanvraagdatum 25-10-2023, dossiernummer OMV.23.10.00303).</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863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3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3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Pisuissestraat 43 - Pisuissestraat 43 en 47</meta:user-defined>
    <meta:user-defined meta:name="DCTERMS.W3CDTF/DCTERMS.available">2023-11-03</meta:user-defined>
    <meta:user-defined meta:name="DCTERMS.W3CDTF/OVERHEIDop.jaargang">2023</meta:user-defined>
    <meta:user-defined meta:name="OVERHEIDop.publicationIssue">468635</meta:user-defined>
    <meta:user-defined meta:name="OVERHEIDop.GmbID/DC.identifier">gmb-2023-468635</meta:user-defined>
    <meta:user-defined meta:name="OVERHEIDop.versieInformatie"/>
  </office:meta>
</office:document-meta>
</file>