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skuilweg/Hilkensbergweg (BHZ01) F 54, Broekhuizen, aangevraagde omgevingsvergunning (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ogel observatieruimte en het aanleggen vijv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863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0</meta:user-defined>
    <meta:user-defined meta:name="DCTERMS.abstract">Betreft: Aanvraag op locatie Bronskuilweg/Hilkensbergweg (BHZ01) F 54, Broekhuizen</meta:user-defined>
    <dc:language>nl</dc:language>
    <meta:user-defined meta:name="OVERHEIDop.locatietype/OVERHEIDop.gebiedsmarkering">Punt</meta:user-defined>
    <meta:user-defined meta:name="DC.title">Bronskuilweg/Hilkensbergweg (BHZ01) F 54, Broekhuizen, aangevraagde omgevingsvergunning (3 november 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34</meta:user-defined>
    <meta:user-defined meta:name="OVERHEIDop.GmbID/DC.identifier">gmb-2023-468634</meta:user-defined>
    <meta:user-defined meta:name="OVERHEIDop.versieInformatie"/>
  </office:meta>
</office:document-meta>
</file>