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grauwe abelen, Hoog Heukelom in de berm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Hoog Heukelom in de berm Heukelom,</text:span> het kappen van 2 grauwe abelen. Zaaknummer 1011213, verzonden aan aanvrager op 17-10-2023 (Activiteit; Kap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860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0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0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213</meta:user-defined>
    <meta:user-defined meta:name="DCTERMS.abstract">het kappen van 2 grauwe abelen</meta:user-defined>
    <dc:language>nl</dc:language>
    <meta:user-defined meta:name="OVERHEIDop.locatietype/OVERHEIDop.gebiedsmarkering">Punt</meta:user-defined>
    <meta:user-defined meta:name="DC.title">Verleende omgevingsvergunning, het kappen van 2 grauwe abelen, Hoog Heukelom in de berm Heukelom</meta:user-defined>
    <meta:user-defined meta:name="DCTERMS.W3CDTF/DCTERMS.available">2023-11-03</meta:user-defined>
    <meta:user-defined meta:name="DCTERMS.W3CDTF/OVERHEIDop.jaargang">2023</meta:user-defined>
    <meta:user-defined meta:name="OVERHEIDop.publicationIssue">468606</meta:user-defined>
    <meta:user-defined meta:name="OVERHEIDop.GmbID/DC.identifier">gmb-2023-468606</meta:user-defined>
    <meta:user-defined meta:name="OVERHEIDop.versieInformatie"/>
  </office:meta>
</office:document-meta>
</file>