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utten 2 5571VG Bergeijk, organiseren van muziekfestival 'De Nood een Deugd' op 15 september 2024 van 12.00 uur tot 23.55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2021</text:p>
            <text:p text:style-name="common-al">Meldingsdatum: 21-10-2023</text:p>
            <text:p text:style-name="common-al">Omschrijving: Hutten 2 5571VG Bergeijk, organiseren van muziekfestival 'De Nood een Deugd' op 15 september 2024 van 12.00 uur tot 23.55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860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0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0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2021</meta:user-defined>
    <meta:user-defined meta:name="DCTERMS.abstract">organiseren van muziekfestival 'De Nood een Deugd' op 15 september 2024 van 12.00 uur tot 23.55 uur</meta:user-defined>
    <dc:language>nl</dc:language>
    <meta:user-defined meta:name="OVERHEIDop.locatietype/OVERHEIDop.gebiedsmarkering">Punt</meta:user-defined>
    <meta:user-defined meta:name="DC.title">Ingekomen melding, Hutten 2 5571VG Bergeijk, organiseren van muziekfestival 'De Nood een Deugd' op 15 september 2024 van 12.00 uur tot 23.55 uur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04</meta:user-defined>
    <meta:user-defined meta:name="OVERHEIDop.GmbID/DC.identifier">gmb-2023-468604</meta:user-defined>
    <meta:user-defined meta:name="OVERHEIDop.versieInformatie"/>
  </office:meta>
</office:document-meta>
</file>