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eendervalsweg 20, 9436PM MANTINGE (18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Steendervalsweg 20, MANTING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85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Steendervalsweg 20, 9436PM MANTINGE (18-10-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98</meta:user-defined>
    <meta:user-defined meta:name="OVERHEIDop.GmbID/DC.identifier">gmb-2023-468598</meta:user-defined>
    <meta:user-defined meta:name="OVERHEIDop.versieInformatie"/>
  </office:meta>
</office:document-meta>
</file>