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4 Rosmalen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Parkweg 14, 5242 CA Rosmalen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55421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5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2175</meta:user-defined>
    <meta:user-defined meta:name="DCTERMS.abstract">8149169 OLO-nummer</meta:user-defined>
    <dc:language>nl</dc:language>
    <meta:user-defined meta:name="OVERHEIDop.locatietype/OVERHEIDop.gebiedsmarkering">Punt</meta:user-defined>
    <meta:user-defined meta:name="DC.title">Parkweg 14 Rosmalen, omgevingsvergunning bouwen aanbouw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594</meta:user-defined>
    <meta:user-defined meta:name="OVERHEIDop.GmbID/DC.identifier">gmb-2023-468594</meta:user-defined>
    <meta:user-defined meta:name="OVERHEIDop.versieInformatie"/>
  </office:meta>
</office:document-meta>
</file>