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r Bernhardstraat 30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 Bernhardstraat 30, 4631 LM in Hoogerheide</text:p>
            <text:p text:style-name="common-al">
            
          </text:p>
            <text:p text:style-name="common-al">Beschrijving: het verbouwen en uitbreiden van de woning.</text:p>
            <text:p text:style-name="common-al">
            
          </text:p>
            <text:p text:style-name="common-al">Ontvangen op: 26-10-2023.</text:p>
            <text:p text:style-name="common-al">
            
          </text:p>
            <text:p text:style-name="last-al">Hoogerheide, 0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858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1085947858</meta:user-defined>
    <meta:user-defined meta:name="DCTERMS.abstract">Het betreft het verbouwen en uitbreiden van de woning aan de Prins Bernhardstraat 30 te Hoogerheide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84</meta:user-defined>
    <meta:user-defined meta:name="OVERHEIDop.GmbID/DC.identifier">gmb-2023-468584</meta:user-defined>
    <meta:user-defined meta:name="OVERHEIDop.versieInformatie"/>
  </office:meta>
</office:document-meta>
</file>