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sestraat tegenover huisnummer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8106</text:p>
            <text:p text:style-name="common-al">Verleend en verzonden op 1 november 2023</text:p>
            <text:p text:style-name="common-al">
            
          </text:p>
            <text:p text:style-name="common-al">Donksestraat tegenover huisnummer 5 in Den Dungen: het gebruik van het parkeerterrein en achterliggend weiland kadastraal perceel MCG00H 366 als evenemententerrein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857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8106</meta:user-defined>
    <meta:user-defined meta:name="DCTERMS.abstract">het gebruik van het parkeerterrein en achterliggend weiland kadastraal perceel MCG00H 366 als evenemententerrein</meta:user-defined>
    <dc:language>nl</dc:language>
    <meta:user-defined meta:name="OVERHEIDop.locatietype/OVERHEIDop.gebiedsmarkering">Perceel</meta:user-defined>
    <meta:user-defined meta:name="DC.title">Verleende omgevingsvergunning Donksestraat tegenover huisnummer 5 in Den Dung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78</meta:user-defined>
    <meta:user-defined meta:name="OVERHEIDop.GmbID/DC.identifier">gmb-2023-468578</meta:user-defined>
    <meta:user-defined meta:name="OVERHEIDop.versieInformatie"/>
  </office:meta>
</office:document-meta>
</file>