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diverse berken, elzen, krenten en wilgen, Rijksweg 35 (Maïsveld t.h.v. A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Rijksweg 35 (Maïsveld t.h.v. A35)</text:span>
            <text:span text:style-name="nadrukvet">,</text:span> (0153Z2023103100009): het vellen van diverse berken, elzen, krenten en wilgen (ingediend d.d. 30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857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7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7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3100009</meta:user-defined>
    <meta:user-defined meta:name="DCTERMS.abstract">Projectomschrijving: Het op maaiveld afzetten van boomvormers onder de verbinding Gronau - Hengelo 380 kV nabij de A35, zodat de veiligheid en leveringszekerheid gegarandeerd blijft,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het vellen van diverse berken, elzen, krenten en wilgen, Rijksweg 35 (Maïsveld t.h.v. A35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8574</meta:user-defined>
    <meta:user-defined meta:name="OVERHEIDop.GmbID/DC.identifier">gmb-2023-468574</meta:user-defined>
    <meta:user-defined meta:name="OVERHEIDop.versieInformatie"/>
  </office:meta>
</office:document-meta>
</file>