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hole, Hoofstraat 1 verbinden met Vlietstraat 2, Hontenisse (HTN01) K 1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pand en verbinden met dorpshuis aan Terhole, Hoofstraat 1 verbinden met Vlietstraat 2, Hontenisse (HTN01) K 1224</text:span>
          </text:p>
            <text:p text:style-name="common-al">De gemeente Gemeente Hulst heeft een aanvraag voor een omgevingsvergunning ontvangen. De vergunning is aangevraagd voor het verbouwen van pand en verbinden met dorpshuis aan Terhole, Hoofstraat 1 verbinden met Vlietstraat 2, Hontenisse (HTN01) K 1224.</text:p>
            <text:p text:style-name="common-al">
            
          </text:p>
            <text:p text:style-name="common-al">Zaaknummer: 067764131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857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7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7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1318</meta:user-defined>
    <meta:user-defined meta:name="DCTERMS.abstract">Aanvraag vergunning voor 0677641318 het verbouwen van pand en verbinden met dorpshuis aan Terhole, Hoofstraat 1 verbinden met Vlietstraat 2, Hontenisse (HTN01) K 122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Terhole, Hoofstraat 1 verbinden met Vlietstraat 2, Hontenisse (HTN01) K 1224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72</meta:user-defined>
    <meta:user-defined meta:name="OVERHEIDop.GmbID/DC.identifier">gmb-2023-468572</meta:user-defined>
    <meta:user-defined meta:name="OVERHEIDop.versieInformatie"/>
  </office:meta>
</office:document-meta>
</file>