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Lepelaarshof 16, 1602NW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3 is een melding ontvangen waarvoor geen vergunningsplicht geldt voor de locatie Lepelaarshof 16, 1602NW Enkhuizen. De melding is geregistreerd en behandeld onder zaaknummer Z2023-00001196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68567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567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567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Enkhuiz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196</meta:user-defined>
    <meta:user-defined meta:name="DCTERMS.abstract">Betreft: Melding op locatie Lepelaarshof 16, 1602NW Enkhuizen</meta:user-defined>
    <dc:language>nl</dc:language>
    <meta:user-defined meta:name="OVERHEIDop.locatietype/OVERHEIDop.gebiedsmarkering">Punt</meta:user-defined>
    <meta:user-defined meta:name="DC.title">Kennisgeving melding, Lepelaarshof 16, 1602NW Enkhuizen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8567</meta:user-defined>
    <meta:user-defined meta:name="OVERHEIDop.GmbID/DC.identifier">gmb-2023-468567</meta:user-defined>
    <meta:user-defined meta:name="OVERHEIDop.versieInformatie"/>
  </office:meta>
</office:document-meta>
</file>