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leystraat, realiseren van een algemen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VERKEERSBESLUIT </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Op de Stanleystraat, nabij de ingang van het appartementencomplex (huisnummers 1-21a), bestaat voor de bezoekers van deze appartementen, de behoefte aan een algemene gehandicaptenparkeerplaats. Vanwege de aanwezige parkeerdruk in de directe omgeving, is er voor deze doelgroep niet altijd binnen een acceptabele loopafstand een vrije parkeerplaats beschikbaar. Er is daarom behoefte aan een algemene gehandicaptenparkeerplaats in de directe nabijheid van de ingang van dit appartementencomplex.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Een algemene gehandicaptenparkeerplaats te realiseren. </text:p>
            <text:p text:style-name="al"/>
            <text:p text:style-name="al">Motivering</text:p>
            <text:p text:style-name="al">Door het realiseren van een algemene gehandicaptenparkeerplaats ontstaat er een mogelijkheid voor gehandicapten, om in de directe nabijheid van de ingang van het appartementencomplex (huisnummers 1-21a) aan de Stanleystraat te parkeren. </text:p>
            <text:p text:style-name="al"/>
            <text:p text:style-name="al">Belangenafweging</text:p>
            <text:p text:style-name="al">Met de belangen van de bewoners, bedrijven en de diverse weggebruikers is voldoende rekening gehouden. 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De Stanley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06, zoals genoemd in bijlage 1 van het Reglement Verkeersregels en Verkeerstekens 1990 (RVV 1990), een algemene gehandicaptenparkeerplaats te realiseren op de Stanleystraat nabij de ingang van het appartementencomplex (huisnummers 1-21a). Dit zoals aangegeven op de bij dit besluit behorende tekening, d.d. 17-01-2023. </text:p>
            <text:p text:style-name="common-al"/>
            <text:p text:style-name="common-al"/>
            <text:p text:style-name="common-al">
            <text:span text:style-name="nadrukvet">Ter </text:span>
            <text:span text:style-name="nadrukvet">inzage legging</text:span>
            <text:span text:style-name="nadrukvet">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text:span>
            <text:span text:style-name="nadrukvet">doen :</text:span>
            <text:span text:style-name="nadrukvet"> digitaal of schriftelijk.</text:span>
          </text:p>
            <text:p text:style-name="common-al">
            <text:span text:style-name="nadrukvet">Een bezwaarschrift moet u indienen binnen 6 weken na de datum van het besluit. Let </text:span>
            <text:span text:style-name="nadrukvet">op :</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n:</text:span>
          </text:p>
            <text:p text:style-name="last-al">
            <text:span text:style-name="nadrukvet">Tekening</text:span>
            <text:span text:style-name="nadrukvet">:</text:span>
            <text:span text:style-name="nadrukvet"/>
            <text:span text:style-name="nadrukvet">Aanleggen gehandicaptenparkeerplaats algemeen</text:span>
            <text:span text:style-name="nadrukvet">, </text:span>
            <text:span text:style-name="nadrukvet">Stanleystraat </text:span>
            <text:span text:style-name="nadrukvet">nabij </text:span>
            <text:span text:style-name="nadrukvet">de ingang </text:span>
            <text:span text:style-name="nadrukvet">van het </text:span>
            <text:span text:style-name="nadrukvet">appartementencomplex </text:span>
            <text:span text:style-name="nadrukvet">(huisnummers 1-21a</text:span>
            <text:span text:style-name="nadrukvet">) ,</text:span>
            <text:span text:style-name="nadrukvet"/>
            <text:span text:style-name="nadrukvet">d</text:span>
            <text:span text:style-name="nadrukvet">.</text:span>
            <text:span text:style-name="nadrukvet">d. </text:span>
            <text:span text:style-name="nadrukvet">17</text:span>
            <text:span text:style-name="nadrukvet">-</text:span>
            <text:span text:style-name="nadrukvet">01</text:span>
            <text:span text:style-name="nadrukvet">-202</text:span>
            <text:span text:style-name="nadrukvet">3</text:span>
            <text:span text:style-name="nadrukvet">.</text:span>
          </text:p>
            <text:p text:style-name="tekst_bottom"/>
          </text:section>
        </text:section>
        <text:section text:name="regeling-sluiting_id1-3-2-3" text:style-name="regeling-sluiting">
          <text:section text:name="ondertekening_id1-3-2-3-1">
            <text:p><text:span text:style-name="functie">Heerlen, 24-01-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85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algemene gehandicaptenparkeerplaats - Stanleystraat bij huisnrs. 1-21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6</meta:user-defined>
    <dc:language>nl</dc:language>
    <meta:user-defined meta:name="OVERHEIDop.locatietype/OVERHEIDop.gebiedsmarkering">Punt</meta:user-defined>
    <meta:user-defined meta:name="DC.title">Stanleystraat, realiseren van een algemene gehandicaptenparkeerplaats</meta:user-defined>
    <meta:user-defined meta:name="DCTERMS.W3CDTF/DCTERMS.available">2023-02-02</meta:user-defined>
    <meta:user-defined meta:name="OVERHEIDop.externeBijlage">Algemene gpp Stanleystraat|exb-2023-5099</meta:user-defined>
    <meta:user-defined meta:name="DCTERMS.W3CDTF/OVERHEIDop.jaargang">2023</meta:user-defined>
    <meta:user-defined meta:name="OVERHEIDop.publicationIssue">46856</meta:user-defined>
    <meta:user-defined meta:name="OVERHEIDop.GmbID/DC.identifier">gmb-2023-46856</meta:user-defined>
    <meta:user-defined meta:name="OVERHEIDop.versieInformatie"/>
  </office:meta>
</office:document-meta>
</file>