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fiets Nationale veldrit VAMberg op 25 november 2023 (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fiets Nationale veldrit VAMberg op 25 november 2023 van 10.00 tot 17.00 uur die wordt gehouden in de Gemeente Midden-Drenthe (VAMberg Wijste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5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fiets Nationale veldrit VAMberg op 25 november 2023 (1 november 2023)</meta:user-defined>
    <meta:user-defined meta:name="DCTERMS.W3CDTF/DCTERMS.available">2023-11-03</meta:user-defined>
    <meta:user-defined meta:name="DCTERMS.W3CDTF/OVERHEIDop.jaargang">2023</meta:user-defined>
    <meta:user-defined meta:name="OVERHEIDop.publicationIssue">468558</meta:user-defined>
    <meta:user-defined meta:name="OVERHEIDop.GmbID/DC.identifier">gmb-2023-468558</meta:user-defined>
    <meta:user-defined meta:name="OVERHEIDop.versieInformatie"/>
  </office:meta>
</office:document-meta>
</file>