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erlen - Subsidieregeling cultuureducatie met kwaliteit in het primair onderwijs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Voor zover niet anders bepaald in deze regeling is de Algemene subsidieverordening Heerlen 2018 van toepassing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oel van de subsidieregeling</text:p>
            <text:list text:style-name="id1-3-2-2-2-2">
              <text:list-item text:style-override="id1-3-2-2-2-2-1">
                <text:number>1.</text:number>
                <text:p text:style-name="al">Het bevorderen van deelname van de basisschoolleerlingen aan cultuureducatie met kwaliteit in het primair onderwijs.</text:p>
              </text:list-item>
              <text:list-item text:style-override="id1-3-2-2-2-2-2">
                <text:number>2.</text:number>
                <text:p text:style-name="al">Subsidie wordt uitsluitend verleend voor deelname van leerlingen aan Pit Cultuurwijzer, het lokale uitvoeringsprogramma voor cultuureducatie met kwaliteit in het primair onderwijs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groep voor de subsidie</text:p>
            <text:list text:style-name="id1-3-2-2-3-2">
              <text:list-item text:style-override="id1-3-2-2-3-2-1">
                <text:number>1.</text:number>
                <text:p text:style-name="al">De leerlingen van de in Heerlen gevestigde scholen voor primair onderwijs.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voegdheid</text:p>
            <text:list text:style-name="id1-3-2-2-4-2">
              <text:list-item text:style-override="id1-3-2-2-4-2-1">
                <text:number>1.</text:number>
                <text:p text:style-name="al">Het bestuur van de stichting of koepelorganisatie van een school is bevoegd subsidie voor de leerlingen aan te vragen.</text:p>
              </text:list-item>
              <text:list-item text:style-override="id1-3-2-2-4-2-2">
                <text:number>2.</text:number>
                <text:p text:style-name="al">Bij een éénpitter school is de directie van de school bevoegd subsidie voor de leerlingen aan te vragen.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riteria voor de subsidieverlening</text:p>
            <text:list text:style-name="id1-3-2-2-5-2">
              <text:list-item text:style-override="id1-3-2-2-5-2-1">
                <text:number>1.</text:number>
                <text:p text:style-name="al">De subsidieaanvraag wordt op tijd ingediend nl. vóór 1 februari van het lopende schooljaar. </text:p>
              </text:list-item>
              <text:list-item text:style-override="id1-3-2-2-5-2-2">
                <text:number>2.</text:number>
                <text:p text:style-name="al">De aanvrager is verplicht de leerlingen te laten deelnemen aan de PIT Cultuurwijzer. </text:p>
              </text:list-item>
              <text:list-item text:style-override="id1-3-2-2-5-2-3">
                <text:number>3.</text:number>
                <text:p text:style-name="al">De aanvrager verplicht zich ook de middelen uit de zogenaamde prestatie-box in te zetten voor cultuureducatie.</text:p>
              </text:list-item>
              <text:list-item text:style-override="id1-3-2-2-5-2-4">
                <text:number>4.</text:number>
                <text:p text:style-name="al">Als een aanvraag niet voldoet aan de criteria kan de subsidie geweigerd word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Hoogte van het subsidiebedrag</text:p>
            <text:list text:style-name="id1-3-2-2-6-2">
              <text:list-item text:style-override="id1-3-2-2-6-2-1">
                <text:number>1.</text:number>
                <text:p text:style-name="al">De aan het schoolbestuur of bevoegd gezag van een school te verstrekken subsidie bedraagt €4,00 per leerling van de school.</text:p>
              </text:list-item>
              <text:list-item text:style-override="id1-3-2-2-6-2-2">
                <text:number>2.</text:number>
                <text:p text:style-name="al">Als peildatum voor het aantal leerlingen geldt het aantal leerlingen op 1 oktober van het jaar voorafgaand aan het schooljaar waarin de subsidie wordt besteed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Subsidieplafond </text:p>
            <text:list text:style-name="id1-3-2-2-7-2">
              <text:list-item text:style-override="id1-3-2-2-7-2-1">
                <text:number>1.</text:number>
                <text:p text:style-name="al">Het subsidieplafond voor bedraagt €30.000, - per jaar.</text:p>
              </text:list-item>
              <text:list-item text:style-override="id1-3-2-2-7-2-2">
                <text:number>2.</text:number>
                <text:p text:style-name="al">Als de kosten van het aantal aanvragen het beschikbare budget overschrijden wordt voor elke aanvrager hetzelfde kortingspercentage toegepast. 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Inwerkingtreding en geldigheidsduur</text:p>
            <text:list text:style-name="id1-3-2-2-8-2">
              <text:list-item text:style-override="id1-3-2-2-8-2-1">
                <text:number>1.</text:number>
                <text:p text:style-name="al">De subsidieregeling treedt na publicatie in werking op 2 januari 2024. 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Citeertitel</text:p>
            <text:p text:style-name="al">Deze regeling kan worden aangehaald als “Subsidieregeling cultuureducatie met kwaliteit Heerlen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der gemeente Heerlen van 31 oktober 2023</text:span></text:p>
            <text:p><text:span text:style-name="functie">De burgemeester, </text:span></text:p>
            <text:p><text:span text:style-name="functie">drs. R. Wever</text:span></text:p>
            <text:p><text:span text:style-name="functie">de secretaris, </text:span></text:p>
            <text:p><text:span text:style-name="functie">drs. V.N. Gosselink-Van Dij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855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5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5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7/xml/MC-DRP-Beleidsregel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nderwijs en wetenschap | Organisatie en beleid</meta:user-defined>
    <meta:user-defined meta:name="DC.source">Algemene wet bestuursrecht]|[1.0:c:BWBR0005537&amp;g=2023-08-01</meta:user-defined>
    <meta:user-defined meta:name="OVERHEIDop.referentienummer">OBM-23000236</meta:user-defined>
    <meta:user-defined meta:name="DCTERMS.alternative">Subsidieregeling cultuureducatie met kwaliteit Heerlen</meta:user-defined>
    <dc:language>nl</dc:language>
    <meta:user-defined meta:name="OVERHEIDop.locatietype/OVERHEIDop.gebiedsmarkering">Gemeente</meta:user-defined>
    <meta:user-defined meta:name="DC.title">Gemeente Heerlen - Subsidieregeling cultuureducatie met kwaliteit in het primair onderwijs Heerl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556</meta:user-defined>
    <meta:user-defined meta:name="OVERHEIDop.betreftRegeling">CVDR702723_1</meta:user-defined>
    <meta:user-defined meta:name="xs:date/OVERHEIDop.startdatum">2024-01-02</meta:user-defined>
    <meta:user-defined meta:name="OVERHEIDop.GmbID/DC.identifier">gmb-2023-468556</meta:user-defined>
    <meta:user-defined meta:name="OVERHEIDop.versieInformatie"/>
  </office:meta>
</office:document-meta>
</file>