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lichtjesoptocht op 16 december 2023 op de locatie Dubbelsteijnlaan West 70   Dordrecht zaaknummer Z-23-434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lichtjesoptocht op 16 december 2023 op de locatie
 Dubbelsteijnlaan West7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855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5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5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lichtjesoptocht op 16 december 2023 op de locatie Dubbelsteijnlaan West 70   Dordrecht zaaknummer Z-23-434018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52</meta:user-defined>
    <meta:user-defined meta:name="OVERHEIDop.GmbID/DC.identifier">gmb-2023-468552</meta:user-defined>
    <meta:user-defined meta:name="OVERHEIDop.versieInformatie"/>
  </office:meta>
</office:document-meta>
</file>