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in en uitrit aan De Zuid 3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</text:p>
            <text:p text:style-name="common-al">De vergunning heeft dossiernummer 2023-1123 en is aangevraagd voor plaatsen van een in en uitrit aan De Zuid 30 Dront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1-10-2023. De gemeente neemt daarover waarschijnlijk 26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85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5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plaatsen van een in en uitrit aan De Zuid 30 Dront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548</meta:user-defined>
    <meta:user-defined meta:name="OVERHEIDop.GmbID/DC.identifier">gmb-2023-468548</meta:user-defined>
    <meta:user-defined meta:name="OVERHEIDop.versieInformatie"/>
  </office:meta>
</office:document-meta>
</file>