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2-1">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9-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 parkeerplaats aan Dokter Manjoeroplantsoen aan te Broek op Langedijk</text:p>
      <text:section text:name="regeling_id1-3-2" text:style-name="regeling">
        <text:section text:name="aanhef_id1-3-2-1" text:style-name="aanhef">
          <text:section text:name="context_id1-3-2-1-1" text:style-name="context">
            <text:p text:style-name="context.al">Zaaknummer: 741024</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in stand houden van de weg en het waarborgen van de bruikbaarheid daarvan en het zoveel mogelijk waarborgen van de vrijheid van het verkeer; is het gewenst om de gereserveerde gehandicaptenparkeerplaats in te trekken, op verzoek van de aanvrager.</text:p>
            <text:p text:style-name="considerans.al"/>
            <text:list text:style-name="id1-3-2-1-2-7">
              <text:list-item text:style-override="id1-3-2-1-2-7-1">
                <text:number/>
                <text:list text:style-name="id1-3-2-1-2-7-1-2">
                  <text:list-item text:style-override="id1-3-2-1-2-7-1-2-1">
                    <text:number>•</text:number>
                    <text:p text:style-name="al">
                    <text:span text:style-name="nadrukvet">Dokter Manjoeroplantsoen</text:span> te Broek op Langedijk </text:p>
                  </text:list-item>
                </text:list>
              </text:list-item>
            </text:list>
            <text:p text:style-name="considerans.al">
            <text:span text:style-name="nadrukvet">Motivering</text:span>
          </text:p>
            <text:p text:style-name="considerans.al">Motivering Uit het oogpunt van het in stand houden van de weg en het waarborgen van de bruikbaarheid daarvan en het zoveel mogelijk waarborgen van de vrijheid van het verkeer; is het gewenst om de gereserveerde gehandicaptenparkeerplaats in te trekken, zodat hier weer door een ieder kan worden geparkeerd.</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erwijder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last-al">Op grond van vorenstaande overwegingen besluiten burgemeester en wethouders om een persoonsgebonden parkeerplaats op te heffen het volgende adres:</text:p>
            <text:p text:style-name="tekst_bottom"/>
          </text:section>
        </text:section>
        <text:section text:name="regeling-sluiting_id1-3-2-3" text:style-name="regeling-sluiting">
          <text:section text:name="gegeven_id1-3-2-3-1" text:style-name="gegeven">
            <text:p text:style-name="dagtekening">
            <text:span text:style-name="plaats">Dijk en Waard, 26 oktober 2023 </text:span>
            <text:span text:style-name="datum"/>
          </text:p>
          </text:section>
          <text:section text:name="ondertekening_id1-3-2-3-2">
            <text:p><text:span text:style-name="functie">Burgemeester en wethouders van Dijk en Waa</text:span></text:p>
          </text:section>
          <text:section text:name="ondertekening_id1-3-2-3-3">
            <text:p><text:span text:style-name="functie">namens deze,</text:span></text:p>
          </text:section>
          <text:section text:name="ondertekening_id1-3-2-3-4">
            <text:p><text:span text:style-name="organisatie">Evelyn Wegner</text:span></text:p>
          </text:section>
          <text:section text:name="ondertekening_id1-3-2-3-5">
            <text:p><text:span text:style-name="organisatie">Medewerkster Behe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15 december 2023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
              <text:list text:style-name="id1-3-2-4-9-1-2">
                <text:list-item text:style-override="id1-3-2-4-9-1-2-1">
                  <text:number>•</text:number>
                  <text:p text:style-name="al">Uw naam en adres </text:p>
                </text:list-item>
                <text:list-item text:style-override="id1-3-2-4-9-1-2-2">
                  <text:number>•</text:number>
                  <text:p text:style-name="al">Een omschrijving van het besluit waartegen u bezwaar maakt</text:p>
                </text:list-item>
                <text:list-item text:style-override="id1-3-2-4-9-1-2-3">
                  <text:number>•</text:number>
                  <text:p text:style-name="al">De reden(en) waarom u het niet eens bent met de beslissing</text:p>
                </text:list-item>
                <text:list-item text:style-override="id1-3-2-4-9-1-2-4">
                  <text:number>•</text:number>
                  <text:p text:style-name="al">De datum waarop u het bezwaarschrift geschreven heeft</text:p>
                </text:list-item>
                <text:list-item text:style-override="id1-3-2-4-9-1-2-5">
                  <text:number>•</text:number>
                  <text:p text:style-name="al">Uw handtekening</text:p>
                </text:list-item>
              </text:list>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85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gehandicapten parkeerplaats - Dokter Manjoeroplantso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1024</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 parkeerplaats aan Dokter Manjoeroplantsoen aan te Broek op Langedijk</meta:user-defined>
    <meta:user-defined meta:name="DCTERMS.W3CDTF/DCTERMS.available">2023-11-03</meta:user-defined>
    <meta:user-defined meta:name="DCTERMS.W3CDTF/OVERHEIDop.jaargang">2023</meta:user-defined>
    <meta:user-defined meta:name="OVERHEIDop.publicationIssue">468543</meta:user-defined>
    <meta:user-defined meta:name="OVERHEIDop.GmbID/DC.identifier">gmb-2023-468543</meta:user-defined>
    <meta:user-defined meta:name="OVERHEIDop.versieInformatie"/>
  </office:meta>
</office:document-meta>
</file>