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tijdelijke opvang Oekraiense ontheemden aan De Rede 58-6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111 en is aangevraagd voor realiseren van een tijdelijke opvang Oekraiense ontheemden aan De Rede 58-60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0-10-2023. De gemeente neemt daarover waarschijnlijk 25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854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4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4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realiseren van een tijdelijke opvang Oekraiense ontheemden aan De Rede 58-60 Dront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42</meta:user-defined>
    <meta:user-defined meta:name="OVERHEIDop.GmbID/DC.identifier">gmb-2023-468542</meta:user-defined>
    <meta:user-defined meta:name="OVERHEIDop.versieInformatie"/>
  </office:meta>
</office:document-meta>
</file>