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bouwen van tien appartementen na de sloop van de bestaande bebouwing, Algengroen 1, 2718G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1 oktober 2023 een besluit verzonden op de aanvraag met zaaknummer 2022-104129 voor het bouwen van tien appartementen na de sloop van de bestaande bebouwing op locatie Algengroen 1, 2718G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8532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532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532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Algengroen 1, 2718GN Zoetermeer</meta:user-defined>
    <dc:language>nl</dc:language>
    <meta:user-defined meta:name="OVERHEIDop.locatietype/OVERHEIDop.gebiedsmarkering">Punt</meta:user-defined>
    <meta:user-defined meta:name="DC.title">Kennisgeving besluit Omgevingsvergunning voor het bouwen van tien appartementen na de sloop van de bestaande bebouwing, Algengroen 1, 2718GN Zoetermeer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532</meta:user-defined>
    <meta:user-defined meta:name="OVERHEIDop.GmbID/DC.identifier">gmb-2023-468532</meta:user-defined>
    <meta:user-defined meta:name="OVERHEIDop.versieInformatie"/>
  </office:meta>
</office:document-meta>
</file>