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John F. Kennedylaan ter hoogte van huisnummer 2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John F. Kennedylaan ter hoogte van huisnummer 22 één E-laadpaal voor algemeen gebruik te plaatsen en tegelijkertijd het eerdere verkeersbesluit van 11 april 2022 (gepubliceerd op 19 april 2022 /Gemeenteblad 174088) in te trekken.  </text:p>
            <text:p text:style-name="al"/>
            <text:p text:style-name="al"/>
            <text:p text:style-name="al"/>
            <text:p text:style-name="al">Motivering</text:p>
            <text:p text:style-name="al">De aanvrager (Altaar Dries 10) heeft voldaan aan de eisen om in aanmerking te komen voor een E-laadpaal in de nabije omgeving (max. 300 meter) van zijn woonadres. De eerdere aangewezen locatie bleek achteraf technisch niet uitvoerbaar.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John F. Kennedy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plaatsing van bord E04 van bijlage 1 van het Reglement Verkeersregels en Verkeerstekens 1990 met onderbord tekst “alleen voor opladen elektrische voertuigen” en onderbord met 1 pijl, 1 parkeerplaats te reserveren ten behoeve van het opladen van E-voertuigen in de John F. Kennedylaan ter hoogte van huisnummer 22, zoals aangegeven op de bij dit besluit behorende tekening van 23-01-2023.</text:p>
            <text:p text:style-name="common-al">2) Het verkeersbesluit van 11 april 2022 (gepubliceerd op 19 april 2022 /Gemeenteblad 174088) in te trek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text:span>
            <text:span text:style-name="nadrukvet">anleggen E-laadplaats</text:span>
            <text:span text:style-name="nadrukvet"/>
            <text:span text:style-name="nadrukvet">John F. </text:span>
            <text:span text:style-name="nadrukvet">Kenndedylaan</text:span>
            <text:span text:style-name="nadrukvet"/>
            <text:span text:style-name="nadrukvet">,</text:span>
            <text:span text:style-name="nadrukvet"> dd. </text:span>
            <text:span text:style-name="nadrukvet">23</text:span>
            <text:span text:style-name="nadrukvet">-0</text:span>
            <text:span text:style-name="nadrukvet">1</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26-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85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John F. Kennedylaan thv huisn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John F. Kennedylaan ter hoogte van huisnummer 22</meta:user-defined>
    <meta:user-defined meta:name="DCTERMS.W3CDTF/DCTERMS.available">2023-02-02</meta:user-defined>
    <meta:user-defined meta:name="OVERHEIDop.externeBijlage">E-laadplaats John F. Kennedylaan 22|exb-2023-5098</meta:user-defined>
    <meta:user-defined meta:name="DCTERMS.W3CDTF/OVERHEIDop.jaargang">2023</meta:user-defined>
    <meta:user-defined meta:name="OVERHEIDop.publicationIssue">46853</meta:user-defined>
    <meta:user-defined meta:name="OVERHEIDop.GmbID/DC.identifier">gmb-2023-46853</meta:user-defined>
    <meta:user-defined meta:name="OVERHEIDop.versieInformatie"/>
  </office:meta>
</office:document-meta>
</file>