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rte Bergendreef 1-2 5575XP Luyksgestel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1925</text:p>
            <text:p text:style-name="common-al">Locatie: Zwarte Bergendreef 1-2 5575XP Luyksgestel</text:p>
            <text:p text:style-name="last-al">Omschrijving: kappen van 1 bo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852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2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2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1925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Ingetrokken aanvraag omgevingsvergunning, Zwarte Bergendreef 1-2 5575XP Luyksgestel, kappen van 1 boom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25</meta:user-defined>
    <meta:user-defined meta:name="OVERHEIDop.GmbID/DC.identifier">gmb-2023-468525</meta:user-defined>
    <meta:user-defined meta:name="OVERHEIDop.versieInformatie"/>
  </office:meta>
</office:document-meta>
</file>