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Lieuwe Klazes Leane 3, 8711 HL Workum het handhaven van het metselwerk-restanten van de oude boerderij</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p text:style-name="common-al">
            
          </text:p>
            <text:p text:style-name="common-al">Lieuwe Klazes Leane 3, 8711 HL Workum CLZ-00003115 het handhaven van het metselwerk-restanten van de oude boerderij (31-10-2023)</text:p>
            <text:p text:style-name="common-al">
            
          </text:p>
            <text:p text:style-name="common-al">
            
          </text:p>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68522</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522</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522</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115</meta:user-defined>
    <meta:user-defined meta:name="DCTERMS.abstract">Ingekomen aanvraag, Lieuwe Klazes Leane 3, 8711 HL Workum het handhaven van het metselwerk-restanten van de oude boerderij</meta:user-defined>
    <dc:language>nl</dc:language>
    <meta:user-defined meta:name="OVERHEIDop.locatietype/OVERHEIDop.gebiedsmarkering">Punt</meta:user-defined>
    <meta:user-defined meta:name="DC.title">Ingekomen aanvraag, Lieuwe Klazes Leane 3, 8711 HL Workum het handhaven van het metselwerk-restanten van de oude boerderij</meta:user-defined>
    <meta:user-defined meta:name="DCTERMS.W3CDTF/DCTERMS.available">2023-11-03</meta:user-defined>
    <meta:user-defined meta:name="DCTERMS.W3CDTF/OVERHEIDop.jaargang">2023</meta:user-defined>
    <meta:user-defined meta:name="OVERHEIDop.publicationIssue">468522</meta:user-defined>
    <meta:user-defined meta:name="OVERHEIDop.GmbID/DC.identifier">gmb-2023-468522</meta:user-defined>
    <meta:user-defined meta:name="OVERHEIDop.versieInformatie"/>
  </office:meta>
</office:document-meta>
</file>